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pergola in de voortuin van de woning , Mendelssohnrode 45, 2717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80708</text:p>
            <text:p text:style-name="common-al">Het product: Omgevingsvergunning</text:p>
            <text:p text:style-name="common-al">De omschrijving van de zaak:het plaatsen van een pergola in de voortuin woning</text:p>
            <text:p text:style-name="common-al">De ontvangstdatum van de zaak: 06-12-2024</text:p>
            <text:p text:style-name="common-al">De globale locatie: Mendelssohnrode 45 2717CN Zoetermeer</text:p>
            <text:p text:style-name="common-al">
            <text:span text:style-name="nadrukvet">Besluitgegevens</text:span>
          </text:p>
            <text:p text:style-name="common-al">De besluitdatum: 31-0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0708</meta:user-defined>
    <meta:user-defined meta:name="DCTERMS.abstract">het plaatsen van een pergola in de voortui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pergola in de voortuin van de woning , Mendelssohnrode 45, 2717CN Zoeterm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66</meta:user-defined>
    <meta:user-defined meta:name="OVERHEIDop.GmbID/DC.identifier">gmb-2025-45966</meta:user-defined>
    <meta:user-defined meta:name="OVERHEIDop.versieInformatie"/>
  </office:meta>
</office:document-meta>
</file>