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Gustav Mahlerplein 2,  Amsterdam - Tijdelijk strijdig gebruiken begane grond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tijdelijk gebruiken van de begane grond van het gebouw voor kantooractiviteiten, in strijd met het omgevingsplan, met een instandhoudingstermijn tot en met uiterlijk 17 oktober 2037.</text:p>
            <text:p text:style-name="common-al">Aanvrager: Regus Breda B.V.</text:p>
            <text:p text:style-name="common-al">Zaaknummer: OD2025-0014116</text:p>
            <text:p text:style-name="common-al">DSO nummer: 2025081300380</text:p>
            <text:p text:style-name="common-al">Uitkomst besluit: verleend</text:p>
            <text:p text:style-name="common-al">Datum besluit: 21-10-2025</text:p>
            <text:p text:style-name="common-al">Bezwaar in te dienen tot en met: 02-12-2025</text:p>
            <text:p text:style-name="common-al">Namens: Gemeente Amsterdam</text:p>
            <text:p text:style-name="common-al">Wilt u de gepubliceerde documenten behorende bij deze bekendmaking in zien, klik dan <text:a xlink:href="https://edataloket.odnzkg.nl/?q=%7B%22search%22%3A%22OD2025-0014116%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9655</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655</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655</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14116</meta:user-defined>
    <meta:user-defined meta:name="DCTERMS.abstract">het tijdelijk aanpassen van de plint naar kantoorruimt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Gustav Mahlerplein 2,  Amsterdam - Tijdelijk strijdig gebruiken begane grond</meta:user-defined>
    <meta:user-defined meta:name="DCTERMS.W3CDTF/DCTERMS.available">2025-10-23</meta:user-defined>
    <meta:user-defined meta:name="DCTERMS.W3CDTF/OVERHEIDop.jaargang">2025</meta:user-defined>
    <meta:user-defined meta:name="OVERHEIDop.publicationIssue">459655</meta:user-defined>
    <meta:user-defined meta:name="OVERHEIDop.GmbID/DC.identifier">gmb-2025-459655</meta:user-defined>
    <meta:user-defined meta:name="OVERHEIDop.versieInformatie"/>
  </office:meta>
</office:document-meta>
</file>