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</text:p>
            <text:p text:style-name="common-al">Besluit: verleend</text:p>
            <text:p text:style-name="common-al">Besluit verzonden op: 21-10-2025</text:p>
            <text:p text:style-name="common-al">Zaakadres: Oosterpark Amsterdam</text:p>
            <text:p text:style-name="common-al">Zaaknummer: Z2025-036451</text:p>
            <text:p text:style-name="common-al">DSO-nummer: 20250827009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4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451</meta:user-defined>
    <meta:user-defined meta:name="DCTERMS.abstract">snoei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50</meta:user-defined>
    <meta:user-defined meta:name="OVERHEIDop.GmbID/DC.identifier">gmb-2025-459650</meta:user-defined>
    <meta:user-defined meta:name="OVERHEIDop.versieInformatie"/>
  </office:meta>
</office:document-meta>
</file>