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 - diverse locaties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objecten ten behoeve van museumnacht kids ter hoogte van Lange Voorhout in Den Haag. De aanvraag is ingediend voor 22 maart 2025. instemming aanvragen.</text:p>
            <text:p text:style-name="common-al"/>
            <text:p text:style-name="common-al">Ons kenmerk: 02548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 diverse locaties</text:p>
            <text:p text:style-name="tussenkopcur">
            <text:span text:style-name="nadrukvet">Datum bekendmaking besluit:</text:span>
          </text:p>
            <text:p text:style-name="common-al">31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6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48GGB24/9010588</meta:user-defined>
    <meta:user-defined meta:name="DCTERMS.abstract">Het plaatsen van objecten ten behoeve van museumnacht kids ter hoogte van Lange Voorhout in Den Haag. De aanvraag is ingediend voor 22 maart 2025. instemming aanvra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ui - diverse locaties te Den Haag</meta:user-defined>
    <meta:user-defined meta:name="DCTERMS.W3CDTF/DCTERMS.available">2025-02-04</meta:user-defined>
    <meta:user-defined meta:name="OVERHEIDop.externeBijlage">Bijlage_55799885_voor_bekendmaking|exb-2025-4304</meta:user-defined>
    <meta:user-defined meta:name="DCTERMS.W3CDTF/OVERHEIDop.jaargang">2025</meta:user-defined>
    <meta:user-defined meta:name="OVERHEIDop.publicationIssue">45965</meta:user-defined>
    <meta:user-defined meta:name="OVERHEIDop.GmbID/DC.identifier">gmb-2025-45965</meta:user-defined>
    <meta:user-defined meta:name="OVERHEIDop.versieInformatie"/>
  </office:meta>
</office:document-meta>
</file>