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tijdelijk plaatsen van een activiteitenbord ter ere van Vasteloavend 2026 van 8 december 2025 tot en met 18 februari 2026 bij het kruispunt aan Houtstraat - Rijksweg Noord te Echt </text:p>
      <text:section text:name="zakelijke-mededeling_id1-3-2" text:style-name="zakelijke-mededeling">
        <text:section text:name="zakelijke-mededeling-tekst_id1-3-2-1" text:style-name="zakelijke-mededeling-tekst">
          <text:section text:name="tekst_id1-3-2-1-1" text:style-name="tekst">
            <text:p text:style-name="common-al">Verleende ontheffing plaatsen voorwerpen op of aan de weg / kruispunt Houtstraat - Rijksweg Noord te Echt / Echt-Susteren / bekendgemaakt op 10 oktober 2025 / het tijdelijk plaatsen van een activiteitenbord ter ere van Vasteloavend 2026 van 8 december 2025 tot en met 18 februari 2026 / Activiteit: voorwerpen op/aan de we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3 okto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964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4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4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heffing voor het tijdelijk plaatsen van een activiteitenbord ter ere van Vasteloavend 2026 van 8 december 2025 tot en met 18 februari 2026 bij het kruispunt aan Houtstraat - Rijksweg Noord te Echt</meta:user-defined>
    <meta:user-defined meta:name="DCTERMS.W3CDTF/DCTERMS.available">2025-10-23</meta:user-defined>
    <meta:user-defined meta:name="DCTERMS.W3CDTF/OVERHEIDop.jaargang">2025</meta:user-defined>
    <meta:user-defined meta:name="OVERHEIDop.publicationIssue">459648</meta:user-defined>
    <meta:user-defined meta:name="OVERHEIDop.GmbID/DC.identifier">gmb-2025-459648</meta:user-defined>
    <meta:user-defined meta:name="OVERHEIDop.versieInformatie"/>
  </office:meta>
</office:document-meta>
</file>