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tary Santa Run Breda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073</text:p>
            <text:p text:style-name="common-al">
            <text:span text:style-name="nadrukvet">Ingekomen:</text:span> 07-10-2025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Rotary Santa Run Breda</text:p>
            <text:p text:style-name="common-al">
            <text:span text:style-name="nadrukvet">Periode:</text:span> op 14-12-2025 van 13:00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6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7073</meta:user-defined>
    <meta:user-defined meta:name="DCTERMS.abstract">Rotary Santa Run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Rotary Santa Run Breda, Ginnekenmarkt Bred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44</meta:user-defined>
    <meta:user-defined meta:name="OVERHEIDop.GmbID/DC.identifier">gmb-2025-459644</meta:user-defined>
    <meta:user-defined meta:name="OVERHEIDop.versieInformatie"/>
  </office:meta>
</office:document-meta>
</file>