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route van de loswalbrug tot het dorpshuis in Nigtevecht - de Sinterklaasintocht in Nigtevecht d.d. 22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Sinterklaasintocht in Nigtevecht d.d. 22-11-2025 op de locatie route van de loswalbrug tot het dorpshuis in Nigtevecht.</text:p>
            <text:p text:style-name="common-al">Deze vergunning is ook geldig voor hetzelfde evenement in 2026 en 2027 in combinatie met de verleende meerjarenvergunning op grond van de Algemene Plaatselijke Verordening</text:p>
            <text:p text:style-name="common-al">Datum besluit: 21 oktober 2025</text:p>
            <text:p text:style-name="common-al">Zaaknummer: Z2025-00001925</text:p>
            <text:p text:style-name="common-al">U kunt bezwaar maken tot en met 2 december 2025</text:p>
            <text:p text:style-name="common-al">
            <text:span text:style-name="nadrukvet">Inzien</text:span>
          </text:p>
            <text:p text:style-name="common-al">U kunt de documenten met zaaknummer Z2025-00001925 tot 2 december 2025 inzien. Dit kan via de knop 'Bekijk documenten' aan de linkerkant van deze pagina, onder het kopje 'Extra informatie'. U kunt ook de link jeleefomgeving.nl/inzien/823214527/75b3ae58-37f4-4932-ac44-54d79710760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december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96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925</meta:user-defined>
    <meta:user-defined meta:name="DCTERMS.abstract">Betreft: Besluit op locatie route van de loswalbrug tot het dorpshuis in Nigtev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evenementenvergunning route van de loswalbrug tot het dorpshuis in Nigtevecht - de Sinterklaasintocht in Nigtevecht d.d. 22-11-2025</meta:user-defined>
    <meta:user-defined meta:name="OVERHEIDop.datumEindeReactietermijn">2025-12-02</meta:user-defined>
    <meta:user-defined meta:name="OVERHEIDop.terinzageleggingBG">https://jeleefomgeving.nl/inzien/823214527/75b3ae58-37f4-4932-ac44-54d79710760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42</meta:user-defined>
    <meta:user-defined meta:name="OVERHEIDop.GmbID/DC.identifier">gmb-2025-459642</meta:user-defined>
    <meta:user-defined meta:name="OVERHEIDop.versieInformatie"/>
  </office:meta>
</office:document-meta>
</file>