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5 verleend parkeerplaatsen nabij Stationsstraat 1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5</text:p>
            <text:p text:style-name="common-al">Omschrijving: het plaatsen van een container, bouwkeet, toiletunit en opslagruimte</text:p>
            <text:p text:style-name="common-al">Locatie: parkeerplaatsen nabij Stationsstraat 18 te Appingedam</text:p>
            <text:p text:style-name="common-al">Zaaknummer: Z2025-0000539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6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391</meta:user-defined>
    <meta:user-defined meta:name="DCTERMS.abstract">APV ontheffing: 21 oktober 2025 verleend voor het plaatsen van een container, bouwkeet, toiletunit en opslagruimte op de locatie parkeerplaatsen nabij Stationsstraat 18 te Appingedam</meta:user-defined>
    <dc:language>nl</dc:language>
    <meta:user-defined meta:name="OVERHEIDop.locatietype/OVERHEIDop.gebiedsmarkering">Vlak</meta:user-defined>
    <meta:user-defined meta:name="DC.title">Kennisgeving besluit APV ontheffing: 21 oktober 2025 verleend parkeerplaatsen nabij Stationsstraat 18 te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40</meta:user-defined>
    <meta:user-defined meta:name="OVERHEIDop.GmbID/DC.identifier">gmb-2025-459640</meta:user-defined>
    <meta:user-defined meta:name="OVERHEIDop.versieInformatie"/>
  </office:meta>
</office:document-meta>
</file>