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landgracht 135 1059T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de puien en het aanpassen van de plint</text:p>
            <text:p text:style-name="common-al">Zaakadres: Westlandgracht 135 1059TG Amsterdam</text:p>
            <text:p text:style-name="common-al">Datum ontvangst: 07-10-2025</text:p>
            <text:p text:style-name="common-al">Zaaknummer: Z2025-042363</text:p>
            <text:p text:style-name="common-al">DSO-nummer: 202510070042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9637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63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63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363</meta:user-defined>
    <meta:user-defined meta:name="DCTERMS.abstract">vernieuwen van de puien en het aanpassen van de pli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stlandgracht 135 1059TG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637</meta:user-defined>
    <meta:user-defined meta:name="OVERHEIDop.GmbID/DC.identifier">gmb-2025-459637</meta:user-defined>
    <meta:user-defined meta:name="OVERHEIDop.versieInformatie"/>
  </office:meta>
</office:document-meta>
</file>