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garagesale’ op 26 oktober 2025 van 10.00 uur tot 15.00 uur in de kernen Slek en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en Slek en Echt / Echt-Susteren / bekendgemaakt op 15 oktober 2025 / het organiseren en houden van een ‘garagesale’ op 26 oktober 2025 van 10.00 uur tot 15.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3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96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oonplaats</meta:user-defined>
    <meta:user-defined meta:name="DC.title">Toestemming voor het organiseren en houden van een ‘garagesale’ op 26 oktober 2025 van 10.00 uur tot 15.00 uur in de kernen Slek en Echt</meta:user-defined>
    <meta:user-defined meta:name="DCTERMS.W3CDTF/DCTERMS.available">2025-10-23</meta:user-defined>
    <meta:user-defined meta:name="DCTERMS.W3CDTF/OVERHEIDop.jaargang">2025</meta:user-defined>
    <meta:user-defined meta:name="OVERHEIDop.publicationIssue">459635</meta:user-defined>
    <meta:user-defined meta:name="OVERHEIDop.GmbID/DC.identifier">gmb-2025-459635</meta:user-defined>
    <meta:user-defined meta:name="OVERHEIDop.versieInformatie"/>
  </office:meta>
</office:document-meta>
</file>