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19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ingen van de voorgevel, de rechterzijgevel en een gedeelte van de linkerzijgevel van een bestaand woonhuis, Johanna van Brabantlaan 19, 5081 S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19, 5081 S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ingen van de voorgevel, de rechterzijgevel en een gedeelte van de linkerzijgevel van een bestaand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7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963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718</meta:user-defined>
    <dc:language>nl</dc:language>
    <meta:user-defined meta:name="OVERHEIDop.locatietype/OVERHEIDop.gebiedsmarkering">Punt</meta:user-defined>
    <meta:user-defined meta:name="DC.title">Ingekomen aanvraag omgevingsvergunning Johanna van Brabantlaan 19, 5081 SC Hilvarenbee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31</meta:user-defined>
    <meta:user-defined meta:name="OVERHEIDop.GmbID/DC.identifier">gmb-2025-459631</meta:user-defined>
    <meta:user-defined meta:name="OVERHEIDop.versieInformatie"/>
  </office:meta>
</office:document-meta>
</file>