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 cerasifera 'nigra', achtererf) noodkap, Sibrandaheerd 128, 9737 N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 cerasifera 'nigra', achtererf) noodkap aan de Sibrandaheerd 128 te Groningen  </text:span>
          </text:p>
            <text:p text:style-name="common-al">De gemeente Groningen heeft een aanvraag voor een omgevingsvergunning reguliere procedure ontvangen. De vergunning is aangevraagd voor het vellen van 1 boom (Prunus cerasifera 'nigra', achtererf) noodkap aan de Sibrandaheerd 128 te Groningen, dossiernummer GRN-0002543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6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4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 cerasifera 'nigra', achtererf) noodkap, Sibrandaheerd 128, 9737 NV Gron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30</meta:user-defined>
    <meta:user-defined meta:name="OVERHEIDop.GmbID/DC.identifier">gmb-2025-459630</meta:user-defined>
    <meta:user-defined meta:name="OVERHEIDop.versieInformatie"/>
  </office:meta>
</office:document-meta>
</file>