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ngelenburgstraat - ter hoogte van huisnummer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aftwagen, container en dixi ter hoogte van Engelenburgstraat 92 in Den Haag. De aanvraag is ingediend voor de periode van 13 januari 2025 tot en met 18 april 2025. </text:p>
            <text:p text:style-name="common-al"/>
            <text:p text:style-name="common-al">Ons kenmerk: 0252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ngelenburgstraat - ter hoogte van huisnummer 92</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0GGB24/9010590</meta:user-defined>
    <meta:user-defined meta:name="DCTERMS.abstract">Het plaatsen van een schaftwagen, container en dixi ter hoogte van Engelenburgstraat 92 in Den Haag. De aanvraag is ingediend voor de periode van 13 januari 2025 tot en met 18 april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ngelenburgstraat - ter hoogte van huisnummer 92 te Den Haag</meta:user-defined>
    <meta:user-defined meta:name="DCTERMS.W3CDTF/DCTERMS.available">2025-02-04</meta:user-defined>
    <meta:user-defined meta:name="OVERHEIDop.externeBijlage">Bijlage_55799915_voor_bekendmaking|exb-2025-4303</meta:user-defined>
    <meta:user-defined meta:name="DCTERMS.W3CDTF/OVERHEIDop.jaargang">2025</meta:user-defined>
    <meta:user-defined meta:name="OVERHEIDop.publicationIssue">45963</meta:user-defined>
    <meta:user-defined meta:name="OVERHEIDop.GmbID/DC.identifier">gmb-2025-45963</meta:user-defined>
    <meta:user-defined meta:name="OVERHEIDop.versieInformatie"/>
  </office:meta>
</office:document-meta>
</file>