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olarisstraat 4, 9801 WV Zuidhorn, Zuidhorn (ZHN00) A 3973</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Westerkwartier een aanvraag ontvangen voor het plaatsen van een dakkapel  op locatie Polarisstraat 4, 9801 WV Zuidhorn, Zuidhorn (ZHN00) A 3973. De aanvraag is geregistreerd onder zaaknummer 20250141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6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Polarisstraat 4, 9801 WV Zuidhorn, Zuidhorn (ZHN00) A 3973</meta:user-defined>
    <meta:user-defined meta:name="DCTERMS.W3CDTF/DCTERMS.available">2025-10-23</meta:user-defined>
    <meta:user-defined meta:name="DCTERMS.W3CDTF/OVERHEIDop.jaargang">2025</meta:user-defined>
    <meta:user-defined meta:name="OVERHEIDop.publicationIssue">459621</meta:user-defined>
    <meta:user-defined meta:name="OVERHEIDop.GmbID/DC.identifier">gmb-2025-459621</meta:user-defined>
    <meta:user-defined meta:name="OVERHEIDop.versieInformatie"/>
  </office:meta>
</office:document-meta>
</file>