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plaatsen van een voordeur naar de voorgevel aan Rijdtstraat 7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ijdtstraat 74, 6114 AM te Susteren / Echt-Susteren / bekendgemaakt op 26 september 2025 / het verplaatsen van een voordeur naar de voor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96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een voordeur naar de voorgevel aan Rijdtstraat 74 te Susteren</meta:user-defined>
    <meta:user-defined meta:name="DCTERMS.W3CDTF/DCTERMS.available">2025-10-23</meta:user-defined>
    <meta:user-defined meta:name="DCTERMS.W3CDTF/OVERHEIDop.jaargang">2025</meta:user-defined>
    <meta:user-defined meta:name="OVERHEIDop.publicationIssue">459617</meta:user-defined>
    <meta:user-defined meta:name="OVERHEIDop.GmbID/DC.identifier">gmb-2025-459617</meta:user-defined>
    <meta:user-defined meta:name="OVERHEIDop.versieInformatie"/>
  </office:meta>
</office:document-meta>
</file>