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Nieuwjaarsreceptie op 3 januari 2026, Saffierstraat 30, 7548 C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oktober 2025 hebben wij een aanvraag ontvangen voor het organiseren van een Nieuwjaarsreceptie op 3 januari 2026 op de locatie Saffierstraat 30. De aanvraag is geregistreerd onder zaaknummer 0153Z20251021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6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02100024</meta:user-defined>
    <dc:language>nl</dc:language>
    <meta:user-defined meta:name="OVERHEIDop.locatietype/OVERHEIDop.gebiedsmarkering">Punt</meta:user-defined>
    <meta:user-defined meta:name="DC.title">Kennisgeving ontvangst aanvraag het organiseren van een Nieuwjaarsreceptie op 3 januari 2026, Saffierstraat 30, 7548 CD Enschede</meta:user-defined>
    <meta:user-defined meta:name="DCTERMS.W3CDTF/DCTERMS.available">2025-10-29</meta:user-defined>
    <meta:user-defined meta:name="DCTERMS.W3CDTF/OVERHEIDop.jaargang">2025</meta:user-defined>
    <meta:user-defined meta:name="OVERHEIDop.publicationIssue">459610</meta:user-defined>
    <meta:user-defined meta:name="OVERHEIDop.GmbID/DC.identifier">gmb-2025-459610</meta:user-defined>
    <meta:user-defined meta:name="OVERHEIDop.versieInformatie"/>
  </office:meta>
</office:document-meta>
</file>