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ijdelijke woonunit tijdens het renoveren van de woning aan Aasterbergerweg 74C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Aasterbergerweg 74C, 6101 PC te Echt / Echt-Susteren / bekendgemaakt op 13 oktober 2025 / het plaatsen van een tijdelijke woonunit tijdens het renoveren van de 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960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0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0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tijdelijke woonunit tijdens het renoveren van de woning aan Aasterbergerweg 74C te Ech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608</meta:user-defined>
    <meta:user-defined meta:name="OVERHEIDop.GmbID/DC.identifier">gmb-2025-459608</meta:user-defined>
    <meta:user-defined meta:name="OVERHEIDop.versieInformatie"/>
  </office:meta>
</office:document-meta>
</file>