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gebruik detailhandel (gemengd-2) naar makelaars- en stylingskantoor, Nieuwe Rijn 51 2312J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
            <text:span text:style-name="nadrukvet">Kenmerk:</text:span> Z/25/3891458</text:p>
            <text:p text:style-name="common-al">
            <text:span text:style-name="nadrukvet">Ingekomen:</text:span> 21-09-2025</text:p>
            <text:p text:style-name="common-al">
            <text:span text:style-name="nadrukvet">Datum besluit:</text:span> 21-10-2025</text:p>
            <text:p text:style-name="common-al">
            <text:span text:style-name="nadrukvet">Locatie:</text:span> Nieuwe Rijn 51 2312JH Leiden</text:p>
            <text:p text:style-name="common-al">
            <text:span text:style-name="nadrukvet">Projectomschrijving:</text:span> wijzigen gebruik detailhandel (gemengd-2) naar makelaars- en stylingskantoor</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9145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59607</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607</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607</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91458</meta:user-defined>
    <meta:user-defined meta:name="DCTERMS.abstract">wijzigen gebruik detailhandel (gemengd-2) naar makelaars- en stylingskantoor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wijzigen gebruik detailhandel (gemengd-2) naar makelaars- en stylingskantoor, Nieuwe Rijn 51 2312JH Leiden</meta:user-defined>
    <meta:user-defined meta:name="OVERHEIDop.datumEindeReactietermijn">2025-12-10</meta:user-defined>
    <meta:user-defined meta:name="OVERHEIDop.terinzageleggingBG">https://mijnpublicaties.nl/Publicatie/8a975ef0-f130-4890-c96f-08de00ae4d04</meta:user-defined>
    <meta:user-defined meta:name="DCTERMS.W3CDTF/DCTERMS.available">2025-10-30</meta:user-defined>
    <meta:user-defined meta:name="DCTERMS.W3CDTF/OVERHEIDop.jaargang">2025</meta:user-defined>
    <meta:user-defined meta:name="OVERHEIDop.publicationIssue">459607</meta:user-defined>
    <meta:user-defined meta:name="OVERHEIDop.GmbID/DC.identifier">gmb-2025-459607</meta:user-defined>
    <meta:user-defined meta:name="OVERHEIDop.versieInformatie"/>
  </office:meta>
</office:document-meta>
</file>