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ing mantelzorgwoning, Bellegoorsweg 1, 7156N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besluit genomen op de aanvraag met zaaknummer Z2025-00001291 voor het plaatsing mantelzorgwoning op locatie Bellegoorsweg 1, 7156NA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960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91</meta:user-defined>
    <meta:user-defined meta:name="DCTERMS.abstract">Betreft:  Besluit op locatie Bellegoorsweg 1, 7156NA Bel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laatsing mantelzorgwoning, Bellegoorsweg 1, 7156NA Beltru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06</meta:user-defined>
    <meta:user-defined meta:name="OVERHEIDop.GmbID/DC.identifier">gmb-2025-459606</meta:user-defined>
    <meta:user-defined meta:name="OVERHEIDop.versieInformatie"/>
  </office:meta>
</office:document-meta>
</file>