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paardenboxen, opslagruimte en schuilgelegenheden op paddocks aan Diergaarderstraat Zuid, kadastraal sectie Y perceelnummer 616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Diergaarderstraat Zuid, kadastraal sectie Y perceelnummer 616 te Maria Hoop / Echt-Susteren / bekendgemaakt op 13 oktober 2025 / het legaliseren van paardenboxen, opslagruimte en schuilgelegenheden op paddocks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96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legaliseren van paardenboxen, opslagruimte en schuilgelegenheden op paddocks aan Diergaarderstraat Zuid, kadastraal sectie Y perceelnummer 616 te Maria Hoo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03</meta:user-defined>
    <meta:user-defined meta:name="OVERHEIDop.GmbID/DC.identifier">gmb-2025-459603</meta:user-defined>
    <meta:user-defined meta:name="OVERHEIDop.versieInformatie"/>
  </office:meta>
</office:document-meta>
</file>