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69b36e9-4da4-4fda-ac90-e66a4f2548a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Govert Flinckstraat 303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Hemony de maximaal toegestane bezettingsgraad van 95%  gedurende zes maanden 383 uur is overschreden;</text:p>
              </text:list-item>
              <text:list-item text:style-override="id1-3-2-2-1-10-16">
                <text:number>•</text:number>
                <text:p text:style-name="al">de gemeente Amsterdam, gelet op bovenstaande overwegingen, overgaat tot het plaatsen van elektrische oplaadpunten bij de oplaadvakken ter hoogte van perceel Govert Flinckstraat 303;</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Govert Flinckstraat 303 (parkeervaknummers 121849485563 en 121854485565)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2.37735849056602mm"><draw:image xlink:href="Pictures/Afbeelding1i469b36e9-4da4-4fda-ac90-e66a4f2548ab.png" xlink:type="simple"/></draw:frame></text:p>
            </text:section></draw:text-box></draw:frame>
          </text:p>
            <text:p text:style-name="common-al">Amsterdam, 22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960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60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60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overt Flinckstraat 303 aanleg twee elektrische oplaadvakken - Govert Flinckstraat 30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overt Flinckstraat 303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 verkeersbesluit Govert Flinckstraat 303 aanleg twee elektrische oplaadvakken</meta:user-defined>
    <meta:user-defined meta:name="DCTERMS.W3CDTF/DCTERMS.available">2025-10-24</meta:user-defined>
    <meta:user-defined meta:name="DCTERMS.W3CDTF/OVERHEIDop.jaargang">2025</meta:user-defined>
    <meta:user-defined meta:name="OVERHEIDop.publicationIssue">459602</meta:user-defined>
    <meta:user-defined meta:name="OVERHEIDop.GmbID/DC.identifier">gmb-2025-459602</meta:user-defined>
    <meta:user-defined meta:name="OVERHEIDop.versieInformatie"/>
  </office:meta>
</office:document-meta>
</file>