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monument aan Hoofdstraat 31, 3741 AC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2-01-2025 een aanvraag voor een omgevingsvergunning ontvangen. De vergunning is aangevraagd voor het wijzigen van een monument aan Hoofdstraat 31, 3741 AC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5960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6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6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72355</meta:user-defined>
    <meta:user-defined meta:name="DCTERMS.abstract">het wijzigen van een monu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wijzigen van een monument aan Hoofdstraat 31, 3741 AC Baarn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960</meta:user-defined>
    <meta:user-defined meta:name="OVERHEIDop.GmbID/DC.identifier">gmb-2025-45960</meta:user-defined>
    <meta:user-defined meta:name="OVERHEIDop.versieInformatie"/>
  </office:meta>
</office:document-meta>
</file>