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Edisonstraat 145, 2561 BD 's-Gravenhage, Edisonstraat 147, 2561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functie van de garage naar wonen, het samenvoegen van het bouwdeelnummer 147 met nummer 145 waar een extra kamer wordt gerealiseerd</text:p>
            <text:p text:style-name="common-al"/>
            <text:p text:style-name="common-al">Ons kenmerk: VTH2025-3834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disonstraat 145, 2561 BD 's-Gravenhage, Edisonstraat 147, 2561 BD 's-Gravenhage</text:p>
            <text:p text:style-name="common-al">
            
          </text:p>
            <text:p text:style-name="common-al">
            <text:span text:style-name="nadrukvet">
              <text:span text:style-name="nadrukcur">Ontvangstdatum aanvraag:</text:span>
            </text:span>
          </text:p>
            <text:p text:style-name="common-al">21-10-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59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9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9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340</meta:user-defined>
    <meta:user-defined meta:name="DCTERMS.abstract">het wijzigen van de functie van het pand Edisonstraat 145 en 147 van garage naar wonen, het samenvoegen van het bouwdeelnummer 147 met nummer 145 waar een extra kamer wordt gerealiseerd</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Edisonstraat 145, 2561 BD 's-Gravenhage, Edisonstraat 147, 2561 BD 's-Gravenhage</meta:user-defined>
    <meta:user-defined meta:name="DCTERMS.W3CDTF/DCTERMS.available">2025-10-23</meta:user-defined>
    <meta:user-defined meta:name="DCTERMS.W3CDTF/OVERHEIDop.jaargang">2025</meta:user-defined>
    <meta:user-defined meta:name="OVERHEIDop.publicationIssue">459598</meta:user-defined>
    <meta:user-defined meta:name="OVERHEIDop.GmbID/DC.identifier">gmb-2025-459598</meta:user-defined>
    <meta:user-defined meta:name="OVERHEIDop.versieInformatie"/>
  </office:meta>
</office:document-meta>
</file>