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9008 Opheffen invalide parkeerplaats aan het Korenmolenplein ter hoogte van de woning aan de Molenstraat met nummer 73.</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op het Korenmolenplein ter hoogte van de woning aan de Molenstraat met nummer 73 is een invalideparkeerplaats is aangewezen op kenteken;</text:p>
              </text:list-item>
              <text:list-item text:style-override="id1-3-2-1-1-7-2">
                <text:number>•</text:number>
                <text:p text:style-name="al">deze parkeerplaats destijds is aangevraagd en ingericht ten behoeven van een bewoner;</text:p>
              </text:list-item>
              <text:list-item text:style-override="id1-3-2-1-1-7-3">
                <text:number>•</text:number>
                <text:p text:style-name="al">deze bewoner een geldige gehandicaptenparkeerkaart had;</text:p>
              </text:list-item>
              <text:list-item text:style-override="id1-3-2-1-1-7-4">
                <text:number>•</text:number>
                <text:p text:style-name="al">de betreffende bewoner inmiddels niet langer gebruik maakt van de parkeerplaats (bijvoorbeeld door verhuizing, overlijden of intrekking van de gehandicaptenparkeerkaart);</text:p>
              </text:list-item>
              <text:list-item text:style-override="id1-3-2-1-1-7-5">
                <text:number>•</text:number>
                <text:p text:style-name="al">het in stand houden van een gereserveerde invalideparkeerplaats zonder daadwerkelijke noodzaak onwenselijk is, omdat dit ten koste gaat van de beschikbare parkeerruimte voor overige bewoners en bezoekers;</text:p>
              </text:list-item>
              <text:list-item text:style-override="id1-3-2-1-1-7-6">
                <text:number>•</text:number>
                <text:p text:style-name="al">het opheffen van de invalideparkeerplaats derhalve in het belang is van een doelmatig en rechtvaardig gebruik van de openbare parkeervoorzieningen;</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De gehandicaptenparkeerplaats op het Korenmolenplein ter hoogte van de woning aan de Molenstraat met nummer 73 op te heffen door het verwijderen van het bord E06 + onderbord.</text:p>
              </text:list-item>
            </text:list>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2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5959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9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9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Goirle - Opheffen invalide parkeerplaats aan het Korenmolenplein - Korenmol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9008</meta:user-defined>
    <meta:user-defined meta:name="DCTERMS.abstract">Opheffen invalide parkeerplaats aan het Korenmolenplein</meta:user-defined>
    <meta:user-defined meta:name="OVERHEIDop.verkeersbordcode">E6</meta:user-defined>
    <dc:language>nl</dc:language>
    <meta:user-defined meta:name="OVERHEIDop.locatietype/OVERHEIDop.gebiedsmarkering">Punt</meta:user-defined>
    <meta:user-defined meta:name="DC.title">Verkeersbesluit gemeente Goirle 1029008 Opheffen invalide parkeerplaats aan het Korenmolenplein ter hoogte van de woning aan de Molenstraat met nummer 73.</meta:user-defined>
    <meta:user-defined meta:name="DCTERMS.W3CDTF/DCTERMS.available">2025-10-24</meta:user-defined>
    <meta:user-defined meta:name="OVERHEIDop.externeBijlage">tekening IPP korenmolenplein|exb-2025-38297</meta:user-defined>
    <meta:user-defined meta:name="DCTERMS.W3CDTF/OVERHEIDop.jaargang">2025</meta:user-defined>
    <meta:user-defined meta:name="OVERHEIDop.publicationIssue">459597</meta:user-defined>
    <meta:user-defined meta:name="OVERHEIDop.GmbID/DC.identifier">gmb-2025-459597</meta:user-defined>
    <meta:user-defined meta:name="OVERHEIDop.versieInformatie"/>
  </office:meta>
</office:document-meta>
</file>