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Polarisstraat 6, 9801 WV Zuidhorn, Zuidhorn (ZHN00) A 3972</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Westerkwartier een aanvraag ontvangen voor het plaatsen van een dakkapel op locatie Polarisstraat 6, 9801 WV Zuidhorn, Zuidhorn (ZHN00) A 3972. De aanvraag is geregistreerd onder zaaknummer 202501413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5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3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Polarisstraat 6, 9801 WV Zuidhorn, Zuidhorn (ZHN00) A 3972</meta:user-defined>
    <meta:user-defined meta:name="DCTERMS.W3CDTF/DCTERMS.available">2025-10-23</meta:user-defined>
    <meta:user-defined meta:name="DCTERMS.W3CDTF/OVERHEIDop.jaargang">2025</meta:user-defined>
    <meta:user-defined meta:name="OVERHEIDop.publicationIssue">459595</meta:user-defined>
    <meta:user-defined meta:name="OVERHEIDop.GmbID/DC.identifier">gmb-2025-459595</meta:user-defined>
    <meta:user-defined meta:name="OVERHEIDop.versieInformatie"/>
  </office:meta>
</office:document-meta>
</file>