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trainingen en wedstrijddagen voor de Provinciale Automobielclub (P.A.C.) aan Akerstraat 18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BA / Akerstraat 18, 6105 AV te Maria Hoop / Echt-Susteren / Bekendgemaakt op 14 oktober 2025 / het melden van trainingen en wedstrijddagen voor de Provinciale Automobielclub (P.A.C.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959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9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9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trainingen en wedstrijddagen voor de Provinciale Automobielclub (P.A.C.) aan Akerstraat 18 te Maria Hoop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594</meta:user-defined>
    <meta:user-defined meta:name="OVERHEIDop.GmbID/DC.identifier">gmb-2025-459594</meta:user-defined>
    <meta:user-defined meta:name="OVERHEIDop.versieInformatie"/>
  </office:meta>
</office:document-meta>
</file>