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2053bec-9161-49af-a437-79a29fb899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urgemeester van Tienhovengracht 1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Louis Couperus de maximaal toegestane bezettingsgraad van 100%  gedurende zes maanden 112 uur is overschreden;</text:p>
              </text:list-item>
              <text:list-item text:style-override="id1-3-2-2-1-9-16">
                <text:number>•</text:number>
                <text:p text:style-name="al">de gemeente Amsterdam, gelet op bovenstaande overwegingen, overgaat tot het plaatsen van elektrische oplaadpunten bij de oplaadvakken ter hoogte van perceel Burgemeester van Tienhovengracht 14;</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Burgemeester van Tienhovengracht 14 (parkeervaknummers 117110487824 en 11710448782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7.66226415094339mm"><draw:image xlink:href="Pictures/Afbeelding1i82053bec-9161-49af-a437-79a29fb899b5.png" xlink:type="simple"/></draw:frame></text:p>
            </text:section></draw:text-box></draw:frame>
          </text:p>
            <text:p text:style-name="common-al">Amsterdam, 22 oktober 2025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59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9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9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urgemeester van Tienhovengracht 14 aanleg twee elektrische oplaadvakken - Burgemeester van Tienhovengrach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urgemeester van Tienhovengracht 14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Burgemeester van Tienhovengracht 14 aanleg twee elektrische oplaadvakken</meta:user-defined>
    <meta:user-defined meta:name="DCTERMS.W3CDTF/DCTERMS.available">2025-10-24</meta:user-defined>
    <meta:user-defined meta:name="DCTERMS.W3CDTF/OVERHEIDop.jaargang">2025</meta:user-defined>
    <meta:user-defined meta:name="OVERHEIDop.publicationIssue">459591</meta:user-defined>
    <meta:user-defined meta:name="OVERHEIDop.GmbID/DC.identifier">gmb-2025-459591</meta:user-defined>
    <meta:user-defined meta:name="OVERHEIDop.versieInformatie"/>
  </office:meta>
</office:document-meta>
</file>