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cbe6b2-db23-4559-beef-70dbd5d88b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einier Claeszenstraat 4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Tromp de maximaal toegestane bezettingsgraad van 65%  gedurende zes maanden 692 uur is overschreden;</text:p>
              </text:list-item>
              <text:list-item text:style-override="id1-3-2-2-1-10-16">
                <text:number>•</text:number>
                <text:p text:style-name="al">de gemeente Amsterdam, gelet op bovenstaande overwegingen, overgaat tot het plaatsen van elektrische oplaadpunten bij de oplaadvakken ter hoogte van perceel Reinier Claeszenstraat 4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einier Claeszenstraat 45 (parkeervaknummers 119235487435 en 11923648742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9.70000000000002mm" svg:height="78.8mm"><draw:image xlink:href="Pictures/Afbeelding1i94cbe6b2-db23-4559-beef-70dbd5d88b2f.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nier Claeszenstraat 45 aanleg twee elektrische oplaadvakken -  Reinier Claeszenstraat 4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Reinier Claeszenstraat 45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Reinier Claeszenstraat 45 aanleg twee elektrische oplaadvakken</meta:user-defined>
    <meta:user-defined meta:name="DCTERMS.W3CDTF/DCTERMS.available">2025-10-24</meta:user-defined>
    <meta:user-defined meta:name="DCTERMS.W3CDTF/OVERHEIDop.jaargang">2025</meta:user-defined>
    <meta:user-defined meta:name="OVERHEIDop.publicationIssue">459587</meta:user-defined>
    <meta:user-defined meta:name="OVERHEIDop.GmbID/DC.identifier">gmb-2025-459587</meta:user-defined>
    <meta:user-defined meta:name="OVERHEIDop.versieInformatie"/>
  </office:meta>
</office:document-meta>
</file>