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18b639-91a5-4677-b1b2-aa2673e64c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Toldwarsstraat 2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urgemeester Tellegenbuurt-Oost de maximaal toegestane bezettingsgraad van 65%  gedurende zes maanden 348 uur is overschreden;</text:p>
              </text:list-item>
              <text:list-item text:style-override="id1-3-2-2-1-10-16">
                <text:number>•</text:number>
                <text:p text:style-name="al">de gemeente Amsterdam, gelet op bovenstaande overwegingen, overgaat tot het plaatsen van elektrische oplaadpunten bij de oplaadvakken ter hoogte van perceel Toldwarsstraat 2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oldwarsstraat 24 (parkeervaknummers 121896484967 en 12189848496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8.3509433962264mm"><draw:image xlink:href="Pictures/Afbeelding1i1f18b639-91a5-4677-b1b2-aa2673e64ca7.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57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7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7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oldwarsstraat 24 aanleg twee elektrische oplaadvakken - Toldwarsstraat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ldwarsstraat 24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Toldwarsstraat 24 aanleg twee elektrische oplaadvakken</meta:user-defined>
    <meta:user-defined meta:name="DCTERMS.W3CDTF/DCTERMS.available">2025-10-24</meta:user-defined>
    <meta:user-defined meta:name="DCTERMS.W3CDTF/OVERHEIDop.jaargang">2025</meta:user-defined>
    <meta:user-defined meta:name="OVERHEIDop.publicationIssue">459576</meta:user-defined>
    <meta:user-defined meta:name="OVERHEIDop.GmbID/DC.identifier">gmb-2025-459576</meta:user-defined>
    <meta:user-defined meta:name="OVERHEIDop.versieInformatie"/>
  </office:meta>
</office:document-meta>
</file>