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derhouden en repareren van verbrandingsmotoren en gemotoriseerde voertuigen aan Nobel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Nobelweg 7, 6101 XB te Echt / Echt-Susteren / ingekomen 14 oktober 2025 / het onderhouden en repareren van verbrandingsmotoren en gemotoriseerde voertui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95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nderhouden en repareren van verbrandingsmotoren en gemotoriseerde voertuigen aan Nobelweg 7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74</meta:user-defined>
    <meta:user-defined meta:name="OVERHEIDop.GmbID/DC.identifier">gmb-2025-459574</meta:user-defined>
    <meta:user-defined meta:name="OVERHEIDop.versieInformatie"/>
  </office:meta>
</office:document-meta>
</file>