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Zaakadres: Amstelplein 2 1096BC Amsterdam</text:p>
            <text:p text:style-name="common-al">Datum ontvangst: 18-09-2025</text:p>
            <text:p text:style-name="common-al">Zaaknummer: Z2025-040123</text:p>
            <text:p text:style-name="common-al">DSO-nummer: 20250918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5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0123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lein 2 1096B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69</meta:user-defined>
    <meta:user-defined meta:name="OVERHEIDop.GmbID/DC.identifier">gmb-2025-459569</meta:user-defined>
    <meta:user-defined meta:name="OVERHEIDop.versieInformatie"/>
  </office:meta>
</office:document-meta>
</file>