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da53664-a9d7-4433-b64c-ae5f01fd14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emarangstraat 2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Sumatraplantsoen de maximaal toegestane bezettingsgraad van 80%  gedurende zes maanden 86 uur is overschreden;</text:p>
              </text:list-item>
              <text:list-item text:style-override="id1-3-2-2-1-9-16">
                <text:number>•</text:number>
                <text:p text:style-name="al">de gemeente Amsterdam, gelet op bovenstaande overwegingen, overgaat tot het plaatsen van elektrische oplaadpunten bij de oplaadvakken ter hoogte van perceel Semarangstraat 23;</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emarangstraat 23 (parkeervaknummers 124823486018 en 12482248602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7.28490566037735mm"><draw:image xlink:href="Pictures/Afbeelding1i9da53664-a9d7-4433-b64c-ae5f01fd143b.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56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6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6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emarangstraat 23 aanleg twee elektrische oplaadvakken - Semarang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emarangstraat 23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Semarangstraat 23 aanleg twee elektrische oplaadvakken</meta:user-defined>
    <meta:user-defined meta:name="DCTERMS.W3CDTF/DCTERMS.available">2025-10-24</meta:user-defined>
    <meta:user-defined meta:name="DCTERMS.W3CDTF/OVERHEIDop.jaargang">2025</meta:user-defined>
    <meta:user-defined meta:name="OVERHEIDop.publicationIssue">459564</meta:user-defined>
    <meta:user-defined meta:name="OVERHEIDop.GmbID/DC.identifier">gmb-2025-459564</meta:user-defined>
    <meta:user-defined meta:name="OVERHEIDop.versieInformatie"/>
  </office:meta>
</office:document-meta>
</file>