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Nijenoertweg 58, 9351 HT Leek, Leek (LEE01) D 333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969 voor het plaatsen van een dakkapel op locatie Nijenoertweg 58, 9351 HT Leek, Leek (LEE01) D 333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6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Nijenoertweg 58, 9351 HT Leek, Leek (LEE01) D 3331</meta:user-defined>
    <meta:user-defined meta:name="DCTERMS.W3CDTF/DCTERMS.available">2025-10-23</meta:user-defined>
    <meta:user-defined meta:name="DCTERMS.W3CDTF/OVERHEIDop.jaargang">2025</meta:user-defined>
    <meta:user-defined meta:name="OVERHEIDop.publicationIssue">459560</meta:user-defined>
    <meta:user-defined meta:name="OVERHEIDop.GmbID/DC.identifier">gmb-2025-459560</meta:user-defined>
    <meta:user-defined meta:name="OVERHEIDop.versieInformatie"/>
  </office:meta>
</office:document-meta>
</file>