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0727, Breeweg 21, 4371 SB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bekendgemaakt op de aanvraag met zaaknummer Z2025-00000727 voor het realiseren van een monomestvergister op locatie Breeweg 21, 4371 SB Koude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28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5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27</meta:user-defined>
    <meta:user-defined meta:name="DCTERMS.abstract">Betreft: Beschikking op aanvraag op Breeweg 21, 4371 SB Koudekerke</meta:user-defined>
    <dc:language>nl</dc:language>
    <meta:user-defined meta:name="DC.title">Kennisgeving besluit BOPA vergunning Z2025-00000727, Breeweg 21, 4371 SB Koudekerke</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94</meta:user-defined>
    <meta:user-defined meta:name="OVERHEIDop.publicationIssue">459559</meta:user-defined>
    <meta:user-defined meta:name="OVERHEIDop.GmbID/DC.identifier">gmb-2025-459559</meta:user-defined>
    <meta:user-defined meta:name="OVERHEIDop.versieInformatie"/>
  </office:meta>
</office:document-meta>
</file>