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Brink Den Ham, Art. 35 ontheffing Historisch Schouwspel en Kerstmarkt op 6-12-2025 van 13.00 uur tot 20.00 uur, ontvangen op 21-10-2025, zaaknummer TR-Z2025-0016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:</text:span> De Brink, Den Ham</text:p>
            <text:p text:style-name="common-al">
            <text:span text:style-name="nadrukvet">Project:</text:span> Art. 35 ontheffing Historisch Schouwspel en Kerstmarkt op 6-12-2025 van 13.00 uur tot 20.00 uur</text:p>
            <text:p text:style-name="common-al">
            <text:span text:style-name="nadrukvet">Ingekomen:</text:span> 21-10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5955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55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55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5-001614</meta:user-defined>
    <meta:user-defined meta:name="DCTERMS.abstract">Art. 35 ontheffing Historisch Schouwspel en Kerstmarkt op 6-12-2025 van 13.00 uur tot 20.00 uur</meta:user-defined>
    <dc:language>nl</dc:language>
    <meta:user-defined meta:name="OVERHEIDop.locatietype/OVERHEIDop.gebiedsmarkering">Punt</meta:user-defined>
    <meta:user-defined meta:name="DC.title">Gemeente Twenterand - aanvraag omgevingsvergunning, De Brink Den Ham, Art. 35 ontheffing Historisch Schouwspel en Kerstmarkt op 6-12-2025 van 13.00 uur tot 20.00 uur, ontvangen op 21-10-2025, zaaknummer TR-Z2025-001614.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9556</meta:user-defined>
    <meta:user-defined meta:name="OVERHEIDop.GmbID/DC.identifier">gmb-2025-459556</meta:user-defined>
    <meta:user-defined meta:name="OVERHEIDop.versieInformatie"/>
  </office:meta>
</office:document-meta>
</file>