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belweg 1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trapgat in het plafond tussen de eerste en tweede verdieping van de woning</text:p>
            <text:p text:style-name="common-al">Besluit: verleend</text:p>
            <text:p text:style-name="common-al">Besluit verzonden op: 21-10-2025</text:p>
            <text:p text:style-name="common-al">Zaakadres: Nobelweg 1-1 1097AP Amsterdam</text:p>
            <text:p text:style-name="common-al">Zaaknummer: Z2025-025908</text:p>
            <text:p text:style-name="common-al">DSO-nummer: 2025061601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90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908</meta:user-defined>
    <meta:user-defined meta:name="DCTERMS.abstract">legaliseren van een trapgat in het plafond tussen de eerste en twee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belweg 1-1 1097AP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43</meta:user-defined>
    <meta:user-defined meta:name="OVERHEIDop.GmbID/DC.identifier">gmb-2025-459543</meta:user-defined>
    <meta:user-defined meta:name="OVERHEIDop.versieInformatie"/>
  </office:meta>
</office:document-meta>
</file>