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uideinde 370 1035PP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Zuideinde 370 1035PP Amsterdam</text:p>
            <text:p text:style-name="common-al">Datum ontvangst: 08-10-2025</text:p>
            <text:p text:style-name="common-al">Zaaknummer: Z2025-043202</text:p>
            <text:p text:style-name="common-al">DSO-nummer: 20251008009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5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202</meta:user-defined>
    <meta:user-defined meta:name="DCTERMS.abstract">[advies] 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uideinde 370 1035PP Amsterdam-Noord</meta:user-defined>
    <meta:user-defined meta:name="DCTERMS.W3CDTF/DCTERMS.available">2025-10-23</meta:user-defined>
    <meta:user-defined meta:name="DCTERMS.W3CDTF/OVERHEIDop.jaargang">2025</meta:user-defined>
    <meta:user-defined meta:name="OVERHEIDop.externeBijlage">Samenvatting 000|exb-2025-38293</meta:user-defined>
    <meta:user-defined meta:name="OVERHEIDop.publicationIssue">459542</meta:user-defined>
    <meta:user-defined meta:name="OVERHEIDop.GmbID/DC.identifier">gmb-2025-459542</meta:user-defined>
    <meta:user-defined meta:name="OVERHEIDop.versieInformatie"/>
  </office:meta>
</office:document-meta>
</file>