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reclame aan Ginnekenweg 5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reclame aan Ginnekenweg 50 4818JG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21 oktober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2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5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29</meta:user-defined>
    <meta:user-defined meta:name="DCTERMS.abstract">het plaatsen van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reclame aan Ginnekenweg 50 4818JG Bred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40</meta:user-defined>
    <meta:user-defined meta:name="OVERHEIDop.GmbID/DC.identifier">gmb-2025-459540</meta:user-defined>
    <meta:user-defined meta:name="OVERHEIDop.versieInformatie"/>
  </office:meta>
</office:document-meta>
</file>