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6-1-1">
      <style:table-column-properties style:rel-column-width="5*"/>
    </style:style>
    <style:style style:family="table-column" style:parent-style-name="colspec" style:name="id1-3-2-4-36-1-2">
      <style:table-column-properties style:rel-column-width="24*"/>
    </style:style>
    <style:style style:family="table-column" style:parent-style-name="colspec" style:name="id1-3-2-4-36-1-3">
      <style:table-column-properties style:rel-column-width="10*"/>
    </style:style>
    <style:style style:family="table-column" style:parent-style-name="colspec" style:name="id1-3-2-4-36-1-4">
      <style:table-column-properties style:rel-column-width="9*"/>
    </style:style>
    <style:style style:family="table-column" style:parent-style-name="colspec" style:name="id1-3-2-4-36-1-5">
      <style:table-column-properties style:rel-column-width="9*"/>
    </style:style>
    <style:style style:family="table-column" style:parent-style-name="colspec" style:name="id1-3-2-4-36-1-6">
      <style:table-column-properties style:rel-column-width="34*"/>
    </style:style>
    <style:style style:family="table-column" style:parent-style-name="colspec" style:name="id1-3-2-4-40-1-1">
      <style:table-column-properties style:rel-column-width="5*"/>
    </style:style>
    <style:style style:family="table-column" style:parent-style-name="colspec" style:name="id1-3-2-4-40-1-2">
      <style:table-column-properties style:rel-column-width="24*"/>
    </style:style>
    <style:style style:family="table-column" style:parent-style-name="colspec" style:name="id1-3-2-4-40-1-3">
      <style:table-column-properties style:rel-column-width="10*"/>
    </style:style>
    <style:style style:family="table-column" style:parent-style-name="colspec" style:name="id1-3-2-4-40-1-4">
      <style:table-column-properties style:rel-column-width="9*"/>
    </style:style>
    <style:style style:family="table-column" style:parent-style-name="colspec" style:name="id1-3-2-4-40-1-5">
      <style:table-column-properties style:rel-column-width="9*"/>
    </style:style>
    <style:style style:family="table-column" style:parent-style-name="colspec" style:name="id1-3-2-4-40-1-6">
      <style:table-column-properties style:rel-column-width="34*"/>
    </style:style>
    <style:style style:family="table-column" style:parent-style-name="colspec" style:name="id1-3-2-4-44-1-1">
      <style:table-column-properties style:rel-column-width="5*"/>
    </style:style>
    <style:style style:family="table-column" style:parent-style-name="colspec" style:name="id1-3-2-4-44-1-2">
      <style:table-column-properties style:rel-column-width="24*"/>
    </style:style>
    <style:style style:family="table-column" style:parent-style-name="colspec" style:name="id1-3-2-4-44-1-3">
      <style:table-column-properties style:rel-column-width="10*"/>
    </style:style>
    <style:style style:family="table-column" style:parent-style-name="colspec" style:name="id1-3-2-4-44-1-4">
      <style:table-column-properties style:rel-column-width="9*"/>
    </style:style>
    <style:style style:family="table-column" style:parent-style-name="colspec" style:name="id1-3-2-4-44-1-5">
      <style:table-column-properties style:rel-column-width="9*"/>
    </style:style>
    <style:style style:family="table-column" style:parent-style-name="colspec" style:name="id1-3-2-4-44-1-6">
      <style:table-column-properties style:rel-column-width="34*"/>
    </style:style>
    <style:style style:family="table-column" style:parent-style-name="colspec" style:name="id1-3-2-4-48-1-1">
      <style:table-column-properties style:rel-column-width="5*"/>
    </style:style>
    <style:style style:family="table-column" style:parent-style-name="colspec" style:name="id1-3-2-4-48-1-2">
      <style:table-column-properties style:rel-column-width="23*"/>
    </style:style>
    <style:style style:family="table-column" style:parent-style-name="colspec" style:name="id1-3-2-4-48-1-3">
      <style:table-column-properties style:rel-column-width="11*"/>
    </style:style>
    <style:style style:family="table-column" style:parent-style-name="colspec" style:name="id1-3-2-4-48-1-4">
      <style:table-column-properties style:rel-column-width="9*"/>
    </style:style>
    <style:style style:family="table-column" style:parent-style-name="colspec" style:name="id1-3-2-4-48-1-5">
      <style:table-column-properties style:rel-column-width="9*"/>
    </style:style>
    <style:style style:family="table-column" style:parent-style-name="colspec" style:name="id1-3-2-4-48-1-6">
      <style:table-column-properties style:rel-column-width="34*"/>
    </style:style>
    <style:style style:family="table-column" style:parent-style-name="colspec" style:name="id1-3-2-4-52-1-1">
      <style:table-column-properties style:rel-column-width="5*"/>
    </style:style>
    <style:style style:family="table-column" style:parent-style-name="colspec" style:name="id1-3-2-4-52-1-2">
      <style:table-column-properties style:rel-column-width="24*"/>
    </style:style>
    <style:style style:family="table-column" style:parent-style-name="colspec" style:name="id1-3-2-4-52-1-3">
      <style:table-column-properties style:rel-column-width="11*"/>
    </style:style>
    <style:style style:family="table-column" style:parent-style-name="colspec" style:name="id1-3-2-4-52-1-4">
      <style:table-column-properties style:rel-column-width="9*"/>
    </style:style>
    <style:style style:family="table-column" style:parent-style-name="colspec" style:name="id1-3-2-4-52-1-5">
      <style:table-column-properties style:rel-column-width="9*"/>
    </style:style>
    <style:style style:family="table-column" style:parent-style-name="colspec" style:name="id1-3-2-4-52-1-6">
      <style:table-column-properties style:rel-column-width="34*"/>
    </style: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style:style style:family="table-column" style:parent-style-name="colspec" style:name="id1-3-2-4-57-1-1">
      <style:table-column-properties style:rel-column-width="4*"/>
    </style:style>
    <style:style style:family="table-column" style:parent-style-name="colspec" style:name="id1-3-2-4-57-1-2">
      <style:table-column-properties style:rel-column-width="24*"/>
    </style:style>
    <style:style style:family="table-column" style:parent-style-name="colspec" style:name="id1-3-2-4-57-1-3">
      <style:table-column-properties style:rel-column-width="11*"/>
    </style:style>
    <style:style style:family="table-column" style:parent-style-name="colspec" style:name="id1-3-2-4-57-1-4">
      <style:table-column-properties style:rel-column-width="9*"/>
    </style:style>
    <style:style style:family="table-column" style:parent-style-name="colspec" style:name="id1-3-2-4-57-1-5">
      <style:table-column-properties style:rel-column-width="9*"/>
    </style:style>
    <style:style style:family="table-column" style:parent-style-name="colspec" style:name="id1-3-2-4-57-1-6">
      <style:table-column-properties style:rel-column-width="34*"/>
    </style:style>
    <style:style style:family="table-column" style:parent-style-name="colspec" style:name="id1-3-2-4-61-1-1">
      <style:table-column-properties style:rel-column-width="4*"/>
    </style:style>
    <style:style style:family="table-column" style:parent-style-name="colspec" style:name="id1-3-2-4-61-1-2">
      <style:table-column-properties style:rel-column-width="24*"/>
    </style:style>
    <style:style style:family="table-column" style:parent-style-name="colspec" style:name="id1-3-2-4-61-1-3">
      <style:table-column-properties style:rel-column-width="12*"/>
    </style:style>
    <style:style style:family="table-column" style:parent-style-name="colspec" style:name="id1-3-2-4-61-1-4">
      <style:table-column-properties style:rel-column-width="10*"/>
    </style:style>
    <style:style style:family="table-column" style:parent-style-name="colspec" style:name="id1-3-2-4-61-1-5">
      <style:table-column-properties style:rel-column-width="10*"/>
    </style:style>
    <style:style style:family="table-column" style:parent-style-name="colspec" style:name="id1-3-2-4-61-1-6">
      <style:table-column-properties style:rel-column-width="31*"/>
    </style:style>
    <style:style style:family="table-column" style:parent-style-name="colspec" style:name="id1-3-2-4-66-1-1">
      <style:table-column-properties style:rel-column-width="5*"/>
    </style:style>
    <style:style style:family="table-column" style:parent-style-name="colspec" style:name="id1-3-2-4-66-1-2">
      <style:table-column-properties style:rel-column-width="24*"/>
    </style:style>
    <style:style style:family="table-column" style:parent-style-name="colspec" style:name="id1-3-2-4-66-1-3">
      <style:table-column-properties style:rel-column-width="11*"/>
    </style:style>
    <style:style style:family="table-column" style:parent-style-name="colspec" style:name="id1-3-2-4-66-1-4">
      <style:table-column-properties style:rel-column-width="9*"/>
    </style:style>
    <style:style style:family="table-column" style:parent-style-name="colspec" style:name="id1-3-2-4-66-1-5">
      <style:table-column-properties style:rel-column-width="9*"/>
    </style:style>
    <style:style style:family="table-column" style:parent-style-name="colspec" style:name="id1-3-2-4-66-1-6">
      <style:table-column-properties style:rel-column-width="32*"/>
    </style:style>
    <style:style style:family="table-column" style:parent-style-name="colspec" style:name="id1-3-2-4-70-1-1">
      <style:table-column-properties style:rel-column-width="5*"/>
    </style:style>
    <style:style style:family="table-column" style:parent-style-name="colspec" style:name="id1-3-2-4-70-1-2">
      <style:table-column-properties style:rel-column-width="24*"/>
    </style:style>
    <style:style style:family="table-column" style:parent-style-name="colspec" style:name="id1-3-2-4-70-1-3">
      <style:table-column-properties style:rel-column-width="11*"/>
    </style:style>
    <style:style style:family="table-column" style:parent-style-name="colspec" style:name="id1-3-2-4-70-1-4">
      <style:table-column-properties style:rel-column-width="9*"/>
    </style:style>
    <style:style style:family="table-column" style:parent-style-name="colspec" style:name="id1-3-2-4-70-1-5">
      <style:table-column-properties style:rel-column-width="9*"/>
    </style:style>
    <style:style style:family="table-column" style:parent-style-name="colspec" style:name="id1-3-2-4-70-1-6">
      <style:table-column-properties style:rel-column-width="34*"/>
    </style:style>
    <style:style style:family="table-column" style:parent-style-name="colspec" style:name="id1-3-2-4-76-1-1">
      <style:table-column-properties style:rel-column-width="4*"/>
    </style:style>
    <style:style style:family="table-column" style:parent-style-name="colspec" style:name="id1-3-2-4-76-1-2">
      <style:table-column-properties style:rel-column-width="24*"/>
    </style:style>
    <style:style style:family="table-column" style:parent-style-name="colspec" style:name="id1-3-2-4-76-1-3">
      <style:table-column-properties style:rel-column-width="11*"/>
    </style:style>
    <style:style style:family="table-column" style:parent-style-name="colspec" style:name="id1-3-2-4-76-1-4">
      <style:table-column-properties style:rel-column-width="9*"/>
    </style:style>
    <style:style style:family="table-column" style:parent-style-name="colspec" style:name="id1-3-2-4-76-1-5">
      <style:table-column-properties style:rel-column-width="9*"/>
    </style:style>
    <style:style style:family="table-column" style:parent-style-name="colspec" style:name="id1-3-2-4-76-1-6">
      <style:table-column-properties style:rel-column-width="34*"/>
    </style:style>
    <style:style style:family="table-column" style:parent-style-name="colspec" style:name="id1-3-2-4-82-1-1">
      <style:table-column-properties style:rel-column-width="4*"/>
    </style:style>
    <style:style style:family="table-column" style:parent-style-name="colspec" style:name="id1-3-2-4-82-1-2">
      <style:table-column-properties style:rel-column-width="24*"/>
    </style:style>
    <style:style style:family="table-column" style:parent-style-name="colspec" style:name="id1-3-2-4-82-1-3">
      <style:table-column-properties style:rel-column-width="11*"/>
    </style:style>
    <style:style style:family="table-column" style:parent-style-name="colspec" style:name="id1-3-2-4-82-1-4">
      <style:table-column-properties style:rel-column-width="9*"/>
    </style:style>
    <style:style style:family="table-column" style:parent-style-name="colspec" style:name="id1-3-2-4-82-1-5">
      <style:table-column-properties style:rel-column-width="9*"/>
    </style:style>
    <style:style style:family="table-column" style:parent-style-name="colspec" style:name="id1-3-2-4-82-1-6">
      <style:table-column-properties style:rel-column-width="34*"/>
    </style:style>
    <text:list-style style:name="id1-3-2-4-82-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87-1-1">
      <style:table-column-properties style:rel-column-width="25*"/>
    </style:style>
    <style:style style:family="table-column" style:parent-style-name="colspec" style:name="id1-3-2-4-87-1-2">
      <style:table-column-properties style:rel-column-width="19*"/>
    </style:style>
    <style:style style:family="table-column" style:parent-style-name="colspec" style:name="id1-3-2-4-87-1-3">
      <style:table-column-properties style:rel-column-width="49*"/>
    </style:style>
    <style:style style:family="table-column" style:parent-style-name="colspec" style:name="id1-3-2-4-92-1-1">
      <style:table-column-properties style:rel-column-width="24*"/>
    </style:style>
    <style:style style:family="table-column" style:parent-style-name="colspec" style:name="id1-3-2-4-92-1-2">
      <style:table-column-properties style:rel-column-width="19*"/>
    </style:style>
    <style:style style:family="table-column" style:parent-style-name="colspec" style:name="id1-3-2-4-92-1-3">
      <style:table-column-properties style:rel-column-width="51*"/>
    </style:style>
    <style:style style:family="table-column" style:parent-style-name="colspec" style:name="id1-3-2-4-96-1-1">
      <style:table-column-properties style:rel-column-width="25*"/>
    </style:style>
    <style:style style:family="table-column" style:parent-style-name="colspec" style:name="id1-3-2-4-96-1-2">
      <style:table-column-properties style:rel-column-width="19*"/>
    </style:style>
    <style:style style:family="table-column" style:parent-style-name="colspec" style:name="id1-3-2-4-96-1-3">
      <style:table-column-properties style:rel-column-width="63*"/>
    </style:style>
    <style:style style:family="table-column" style:parent-style-name="colspec" style:name="id1-3-2-4-100-1-1">
      <style:table-column-properties style:rel-column-width="24*"/>
    </style:style>
    <style:style style:family="table-column" style:parent-style-name="colspec" style:name="id1-3-2-4-100-1-2">
      <style:table-column-properties style:rel-column-width="19*"/>
    </style:style>
    <style:style style:family="table-column" style:parent-style-name="colspec" style:name="id1-3-2-4-100-1-3">
      <style:table-column-properties style:rel-column-width="51*"/>
    </style: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style:style style:family="table-column" style:parent-style-name="colspec" style:name="id1-3-2-4-105-1-1">
      <style:table-column-properties style:rel-column-width="5*"/>
    </style:style>
    <style:style style:family="table-column" style:parent-style-name="colspec" style:name="id1-3-2-4-105-1-2">
      <style:table-column-properties style:rel-column-width="24*"/>
    </style:style>
    <style:style style:family="table-column" style:parent-style-name="colspec" style:name="id1-3-2-4-105-1-3">
      <style:table-column-properties style:rel-column-width="10*"/>
    </style:style>
    <style:style style:family="table-column" style:parent-style-name="colspec" style:name="id1-3-2-4-105-1-4">
      <style:table-column-properties style:rel-column-width="9*"/>
    </style:style>
    <style:style style:family="table-column" style:parent-style-name="colspec" style:name="id1-3-2-4-105-1-5">
      <style:table-column-properties style:rel-column-width="9*"/>
    </style:style>
    <style:style style:family="table-column" style:parent-style-name="colspec" style:name="id1-3-2-4-105-1-6">
      <style:table-column-properties style:rel-column-width="34*"/>
    </style: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style:style style:family="table-column" style:parent-style-name="colspec" style:name="id1-3-2-4-110-1-1">
      <style:table-column-properties style:rel-column-width="5*"/>
    </style:style>
    <style:style style:family="table-column" style:parent-style-name="colspec" style:name="id1-3-2-4-110-1-2">
      <style:table-column-properties style:rel-column-width="22*"/>
    </style:style>
    <style:style style:family="table-column" style:parent-style-name="colspec" style:name="id1-3-2-4-110-1-3">
      <style:table-column-properties style:rel-column-width="11*"/>
    </style:style>
    <style:style style:family="table-column" style:parent-style-name="colspec" style:name="id1-3-2-4-110-1-4">
      <style:table-column-properties style:rel-column-width="11*"/>
    </style:style>
    <style:style style:family="table-column" style:parent-style-name="colspec" style:name="id1-3-2-4-110-1-5">
      <style:table-column-properties style:rel-column-width="9*"/>
    </style:style>
    <style:style style:family="table-column" style:parent-style-name="colspec" style:name="id1-3-2-4-110-1-6">
      <style:table-column-properties style:rel-column-width="34*"/>
    </style:style>
    <style:style style:family="table-column" style:parent-style-name="colspec" style:name="id1-3-2-4-114-1-1">
      <style:table-column-properties style:rel-column-width="5*"/>
    </style:style>
    <style:style style:family="table-column" style:parent-style-name="colspec" style:name="id1-3-2-4-114-1-2">
      <style:table-column-properties style:rel-column-width="23*"/>
    </style:style>
    <style:style style:family="table-column" style:parent-style-name="colspec" style:name="id1-3-2-4-114-1-3">
      <style:table-column-properties style:rel-column-width="11*"/>
    </style:style>
    <style:style style:family="table-column" style:parent-style-name="colspec" style:name="id1-3-2-4-114-1-4">
      <style:table-column-properties style:rel-column-width="11*"/>
    </style:style>
    <style:style style:family="table-column" style:parent-style-name="colspec" style:name="id1-3-2-4-114-1-5">
      <style:table-column-properties style:rel-column-width="11*"/>
    </style:style>
    <style:style style:family="table-column" style:parent-style-name="colspec" style:name="id1-3-2-4-114-1-6">
      <style:table-column-properties style:rel-column-width="32*"/>
    </style: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style:style style:family="table-column" style:parent-style-name="colspec" style:name="id1-3-2-4-120-1-1">
      <style:table-column-properties style:rel-column-width="5*"/>
    </style:style>
    <style:style style:family="table-column" style:parent-style-name="colspec" style:name="id1-3-2-4-120-1-2">
      <style:table-column-properties style:rel-column-width="22*"/>
    </style:style>
    <style:style style:family="table-column" style:parent-style-name="colspec" style:name="id1-3-2-4-120-1-3">
      <style:table-column-properties style:rel-column-width="11*"/>
    </style:style>
    <style:style style:family="table-column" style:parent-style-name="colspec" style:name="id1-3-2-4-120-1-4">
      <style:table-column-properties style:rel-column-width="11*"/>
    </style:style>
    <style:style style:family="table-column" style:parent-style-name="colspec" style:name="id1-3-2-4-120-1-5">
      <style:table-column-properties style:rel-column-width="9*"/>
    </style:style>
    <style:style style:family="table-column" style:parent-style-name="colspec" style:name="id1-3-2-4-120-1-6">
      <style:table-column-properties style:rel-column-width="34*"/>
    </style:style>
    <text:list-style style:name="id1-3-2-4-120-1-7-16-6-2">
      <text:list-level-style-bullet text:bullet-char="•" text:level="1">
        <style:list-level-properties text:min-label-width="10mm"/>
      </text:list-level-style-bullet>
    </text:list-style>
    <text:list-style style:name="id1-3-2-4-120-1-7-16-6-2-1">
      <text:list-level-style-bullet text:bullet-char="•" text:level="1">
        <style:list-level-properties text:min-label-width="10mm"/>
      </text:list-level-style-bullet>
    </text:list-style>
    <text:list-style style:name="id1-3-2-4-120-1-7-16-6-2-2">
      <text:list-level-style-bullet text:bullet-char="•" text:level="1">
        <style:list-level-properties text:min-label-width="10mm"/>
      </text:list-level-style-bullet>
    </text:list-style>
    <text:list-style style:name="id1-3-2-4-120-1-7-16-6-2-3">
      <text:list-level-style-bullet text:bullet-char="•" text:level="1">
        <style:list-level-properties text:min-label-width="10mm"/>
      </text:list-level-style-bullet>
    </text:list-style>
    <text:list-style style:name="id1-3-2-4-120-1-7-16-6-2-4">
      <text:list-level-style-bullet text:bullet-char="•" text:level="1">
        <style:list-level-properties text:min-label-width="10mm"/>
      </text:list-level-style-bullet>
    </text:list-style>
    <text:list-style style:name="id1-3-2-4-120-1-7-16-6-2-5">
      <text:list-level-style-bullet text:bullet-char="•" text:level="1">
        <style:list-level-properties text:min-label-width="10mm"/>
      </text:list-level-style-bullet>
    </text:list-style>
    <text:list-style style:name="id1-3-2-4-120-1-7-16-6-2-6">
      <text:list-level-style-bullet text:bullet-char="•" text:level="1">
        <style:list-level-properties text:min-label-width="10mm"/>
      </text:list-level-style-bullet>
    </text:list-style>
    <text:list-style style:name="id1-3-2-4-120-1-7-16-6-2-7">
      <text:list-level-style-bullet text:bullet-char="•" text:level="1">
        <style:list-level-properties text:min-label-width="10mm"/>
      </text:list-level-style-bullet>
    </text:list-style>
    <text:list-style style:name="id1-3-2-4-120-1-7-18-6-3">
      <text:list-level-style-bullet text:bullet-char="•" text:level="1">
        <style:list-level-properties text:min-label-width="10mm"/>
      </text:list-level-style-bullet>
    </text:list-style>
    <text:list-style style:name="id1-3-2-4-120-1-7-18-6-3-1">
      <text:list-level-style-bullet text:bullet-char="•" text:level="1">
        <style:list-level-properties text:min-label-width="10mm"/>
      </text:list-level-style-bullet>
    </text:list-style>
    <text:list-style style:name="id1-3-2-4-120-1-7-18-6-3-2">
      <text:list-level-style-bullet text:bullet-char="•" text:level="1">
        <style:list-level-properties text:min-label-width="10mm"/>
      </text:list-level-style-bullet>
    </text:list-style>
    <text:list-style style:name="id1-3-2-4-120-1-7-18-6-3-3">
      <text:list-level-style-bullet text:bullet-char="•" text:level="1">
        <style:list-level-properties text:min-label-width="10mm"/>
      </text:list-level-style-bullet>
    </text:list-style>
    <text:list-style style:name="id1-3-2-4-120-1-7-18-6-3-4">
      <text:list-level-style-bullet text:bullet-char="•" text:level="1">
        <style:list-level-properties text:min-label-width="10mm"/>
      </text:list-level-style-bullet>
    </text:list-style>
    <style:style style:family="table-column" style:parent-style-name="colspec" style:name="id1-3-2-4-124-1-1">
      <style:table-column-properties style:rel-column-width="3*"/>
    </style:style>
    <style:style style:family="table-column" style:parent-style-name="colspec" style:name="id1-3-2-4-124-1-2">
      <style:table-column-properties style:rel-column-width="25*"/>
    </style:style>
    <style:style style:family="table-column" style:parent-style-name="colspec" style:name="id1-3-2-4-124-1-3">
      <style:table-column-properties style:rel-column-width="10*"/>
    </style:style>
    <style:style style:family="table-column" style:parent-style-name="colspec" style:name="id1-3-2-4-124-1-4">
      <style:table-column-properties style:rel-column-width="10*"/>
    </style:style>
    <style:style style:family="table-column" style:parent-style-name="colspec" style:name="id1-3-2-4-124-1-5">
      <style:table-column-properties style:rel-column-width="10*"/>
    </style:style>
    <style:style style:family="table-column" style:parent-style-name="colspec" style:name="id1-3-2-4-124-1-6">
      <style:table-column-properties style:rel-column-width="38*"/>
    </style:style>
    <text:list-style style:name="id1-3-2-4-124-1-7-2-6-4">
      <text:list-level-style-bullet text:bullet-char="•" text:level="1">
        <style:list-level-properties text:min-label-width="10mm"/>
      </text:list-level-style-bullet>
    </text:list-style>
    <text:list-style style:name="id1-3-2-4-124-1-7-2-6-4-1">
      <text:list-level-style-bullet text:bullet-char="•" text:level="1">
        <style:list-level-properties text:min-label-width="10mm"/>
      </text:list-level-style-bullet>
    </text:list-style>
    <text:list-style style:name="id1-3-2-4-124-1-7-2-6-4-2">
      <text:list-level-style-bullet text:bullet-char="•" text:level="1">
        <style:list-level-properties text:min-label-width="10mm"/>
      </text:list-level-style-bullet>
    </text:list-style>
    <text:list-style style:name="id1-3-2-4-124-1-7-2-6-4-3">
      <text:list-level-style-bullet text:bullet-char="•" text:level="1">
        <style:list-level-properties text:min-label-width="10mm"/>
      </text:list-level-style-bullet>
    </text:list-style>
    <style:style style:family="table-column" style:parent-style-name="colspec" style:name="id1-3-2-4-129-1-1">
      <style:table-column-properties style:rel-column-width="5*"/>
    </style:style>
    <style:style style:family="table-column" style:parent-style-name="colspec" style:name="id1-3-2-4-129-1-2">
      <style:table-column-properties style:rel-column-width="22*"/>
    </style:style>
    <style:style style:family="table-column" style:parent-style-name="colspec" style:name="id1-3-2-4-129-1-3">
      <style:table-column-properties style:rel-column-width="11*"/>
    </style:style>
    <style:style style:family="table-column" style:parent-style-name="colspec" style:name="id1-3-2-4-129-1-4">
      <style:table-column-properties style:rel-column-width="11*"/>
    </style:style>
    <style:style style:family="table-column" style:parent-style-name="colspec" style:name="id1-3-2-4-129-1-5">
      <style:table-column-properties style:rel-column-width="10*"/>
    </style:style>
    <style:style style:family="table-column" style:parent-style-name="colspec" style:name="id1-3-2-4-129-1-6">
      <style:table-column-properties style:rel-column-width="33*"/>
    </style:style>
    <style:style style:family="table-column" style:parent-style-name="colspec" style:name="id1-3-2-4-136-1-1">
      <style:table-column-properties style:rel-column-width="4*"/>
    </style:style>
    <style:style style:family="table-column" style:parent-style-name="colspec" style:name="id1-3-2-4-136-1-2">
      <style:table-column-properties style:rel-column-width="23*"/>
    </style:style>
    <style:style style:family="table-column" style:parent-style-name="colspec" style:name="id1-3-2-4-136-1-3">
      <style:table-column-properties style:rel-column-width="11*"/>
    </style:style>
    <style:style style:family="table-column" style:parent-style-name="colspec" style:name="id1-3-2-4-136-1-4">
      <style:table-column-properties style:rel-column-width="11*"/>
    </style:style>
    <style:style style:family="table-column" style:parent-style-name="colspec" style:name="id1-3-2-4-136-1-5">
      <style:table-column-properties style:rel-column-width="11*"/>
    </style:style>
    <style:style style:family="table-column" style:parent-style-name="colspec" style:name="id1-3-2-4-136-1-6">
      <style:table-column-properties style:rel-column-width="34*"/>
    </style:style>
    <style:style style:family="table-column" style:parent-style-name="colspec" style:name="id1-3-2-4-140-1-1">
      <style:table-column-properties style:rel-column-width="5*"/>
    </style:style>
    <style:style style:family="table-column" style:parent-style-name="colspec" style:name="id1-3-2-4-140-1-2">
      <style:table-column-properties style:rel-column-width="28*"/>
    </style:style>
    <style:style style:family="table-column" style:parent-style-name="colspec" style:name="id1-3-2-4-140-1-3">
      <style:table-column-properties style:rel-column-width="10*"/>
    </style:style>
    <style:style style:family="table-column" style:parent-style-name="colspec" style:name="id1-3-2-4-140-1-4">
      <style:table-column-properties style:rel-column-width="10*"/>
    </style:style>
    <style:style style:family="table-column" style:parent-style-name="colspec" style:name="id1-3-2-4-140-1-5">
      <style:table-column-properties style:rel-column-width="10*"/>
    </style:style>
    <style:style style:family="table-column" style:parent-style-name="colspec" style:name="id1-3-2-4-140-1-6">
      <style:table-column-properties style:rel-column-width="29*"/>
    </style:style>
  </office:automatic-styles>
  <office:body>
    <office:text>
      <text:p text:style-name="new_page_staatscourant"/>
      <text:p text:style-name="single-kop-titel">Besluit van de algemeen directeur tot vaststelling van het ondermandaatbesluit aan de teamleider van team Beleid, Economie, Werk en Inkomen</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7 december 2024 voor de negende keer is gewijzigd;</text:p>
              </text:list-item>
              <text:list-item text:style-override="id1-3-2-1-1-4-2">
                <text:number>•</text:number>
                <text:p text:style-name="al">de ondermandaten vanwege deze neg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het ondermandaatbesluit aan de teamleider van het team Beleid, Economie, Werk en Inkomen overeenkomstig de bijlage vast te stellen;</text:p>
              </text:list-item>
              <text:list-item text:style-override="id1-3-2-2-1-3-2">
                <text:number>2.</text:number>
                <text:p text:style-name="al">het ondermandaatbesluit aan de teamleider van het team Beleid, Economie, Werk en Inkomen van 7 februari 2024 in te trekken;</text:p>
              </text:list-item>
              <text:list-item text:style-override="id1-3-2-2-1-3-3">
                <text:number>3.</text:number>
                <text:p text:style-name="al">dit besluit in werking te laten treden op de dag na publicatie en terug te laten werken tot en met 1 januari 2024, tenzij in de bijlage bij het betreffende mandaat anders is vermeld.</text:p>
              </text:list-item>
            </text:list>
          </text:section>
        </text:section>
        <text:section text:name="regeling-sluiting_id1-3-2-3" text:style-name="regeling-sluiting">
          <text:section text:name="ondertekening_id1-3-2-3-1">
            <text:p><text:span text:style-name="functie">De Algemeen directeur van de gemeente Veenendaal d.d. 8 januari 2025,</text:span></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 Mandaatbesluit college van B&amp;W en burgemeester</text:p>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text:p text:style-name="al"/>
          <text:p text:style-name="al">*: Als in de kolom ‘Ondermandaat’ een * staat dan heeft de ADir ondermandaat verleend aan de teamleider. De ondergemandateerde krijgt daarbij de mogelijkheid van de ADir om de bevoegdheden verder onder te mandateren aan een programmanager, projectmanager, projectleider of medewerker binnen zijn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p text:style-name="al">
          <text:span text:style-name="nadrukvet">Directie en teams</text:span>
        </text:p>
          <text:p text:style-name="al">
          <text:span text:style-name="nadrukvet">Algemene bevoegdheden</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gen om een subsidieverlening of -vaststelling bij een ander nationaal of Europees overheidsorgaan</text:p>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Woo)</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Who)</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5">
            <text:list-item text:style-override="id1-3-2-4-55-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Bibob/ Beleidsregel toepassing Wet Bibob Veenendaal</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Algemene Subsidieverordening Veenendaal</text:span>
          <text:span text:style-name="nadrukvet">(ASV), de daarop gebaseerde nadere regels en de Algemene wet bestuursrecht (Awb)</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ext:p text:style-name="table_al"/>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Bmw), Besluit activiteiten leefomgeving (Bal), Besluit kwaliteit leefomgeving (Bkl), Omgevingsregeling (Or), Omgevingsbesluit (Ob)en Omgevingspla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evoegdheid tot het aangaan van verwerkersovereenkomsten</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ext:p text:style-name="table_al"/>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
            <text:p text:style-name="table_bottom"/>
          </text:section>
          <text:p text:style-name="al"/>
          <text:p text:style-name="al"/>
          <text:p text:style-name="al">
          <text:span text:style-name="nadrukvet">Bevoegdheden tot het aangaan van overeenkomsten voor de levering van goederen en diensten of werken</text:span>
        </text:p>
          <text:p text:style-name="al"/>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ext:p text:style-name="table_al"/>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ext:p text:style-name="table_al"/>
                  <text:p text:style-name="table_al">Met de mogelijkheid van de TL om de bevoegdheid door te mandateren aan de PGM, PJM, PL of MW.</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82-1-7-8-1-1">
                    <text:list-item text:style-override="id1-3-2-4-82-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82-1-7-8-1-1-2">
                      <text:number>b.</text:number>
                      <text:p text:style-name="table_al">Het uitoefenen van het mandaat is beperkt tot een maximumbedrag.</text:p>
                    </text:list-item>
                    <text:list-item text:style-override="id1-3-2-4-82-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82-1-7-8-1-1-4">
                      <text:number>d.</text:number>
                      <text:p text:style-name="table_al">Rapportage over de uitoefening van het (onder)mandaat, is gekoppeld aan de verantwoording over het gevoerde beleid en beheer via de maandrapportages.</text:p>
                    </text:list-item>
                    <text:list-item text:style-override="id1-3-2-4-82-1-7-8-1-1-5">
                      <text:number>e.</text:number>
                      <text:p text:style-name="table_al">Geen overeenkomsten worden aangegaan die een beleidswijziging kunnen inhouden of die in de toekomst kunnen leiden tot een groter beslag op de financiële middelen.</text:p>
                    </text:list-item>
                    <text:list-item text:style-override="id1-3-2-4-82-1-7-8-1-1-6">
                      <text:number>f.</text:number>
                      <text:p text:style-name="table_al">De (onder)gemandateerde is verantwoordelijk voor het op juiste wijze aangaan en het schriftelijk vastleggen van overeenkomsten.</text:p>
                    </text:list-item>
                    <text:list-item text:style-override="id1-3-2-4-82-1-7-8-1-1-7">
                      <text:number>g.</text:number>
                      <text:p text:style-name="table_al">In het geval van een telefonische bestelling wordt de overeenkomst achteraf schriftelijk/ digitaal vastgelegd.</text:p>
                    </text:list-item>
                    <text:list-item text:style-override="id1-3-2-4-82-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Financiële limiet voor het aangaan en tekenen van overeenkomsten tot levering van diensten van de gemeente Veenendaal aan een derde</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uitvoeren van werken</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Daarboven vindt besluitvorming middels een startdocument plaats door het college. </text:p>
                  <text:p text:style-name="table_al"/>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diensten</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 </text:p>
                  <text:p text:style-name="table_al"/>
                </table:table-cell>
                <table:table-cell table:style-name="cell_frame_all" table:number-rows-spanned="1" table:number-columns-spanned="1">
                  <text:p text:style-name="table_al">Europees drempelbedrag ‘werken’ </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103">
            <text:list-item text:style-override="id1-3-2-4-103-1">
              <text:number>•</text:number>
              <text:p text:style-name="al">Deze bevoegdheid ziet op de levering van goederen en diensten en de uitvoering van werken die volgens de Aanbestedingswet moeten worden aanbesteed.</text:p>
            </text:list-item>
          </text:list>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column table:style-name="id1-3-2-4-10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text:a xlink:href="https://www.pianoo.nl/nl/regelgeving/drempelbedragen-europees-aanbesteden" xlink:type="simple"><text:span text:style-name="nadrukondlijn">https://www.pianoo.nl/nl/regelgeving/drempelbedragen-europees-aanbesteden</text:span></text:a></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
            <text:p text:style-name="table_bottom"/>
          </text:section>
          <text:p text:style-name="al"/>
          <text:p text:style-name="al">
          <text:span text:style-name="nadrukvet">Financiële handelingen samenhangende met overeenkomsten, subsidies of de CAO Gemeenten </text:span>
        </text:p>
          <text:list text:style-name="id1-3-2-4-108">
            <text:list-item text:style-override="id1-3-2-4-108-1">
              <text:number>•</text:number>
              <text:p text:style-name="al">Voor de ADir geldt geen limiet voor het accorderen van een bestelling of een factuur.</text:p>
            </text:list-item>
            <text:list-item text:style-override="id1-3-2-4-108-2">
              <text:number>•</text:number>
              <text:p text:style-name="al">Voor de overige gemandateerden geldt voor het accorderen van een bestelling of een factuur een limiet gelijk aan de bevoegdheid tot het sluiten van een overeenkomst.</text:p>
            </text:list-item>
            <text:list-item text:style-override="id1-3-2-4-108-3">
              <text:number>•</text:number>
              <text:p text:style-name="al">Voor subsidies en salarissen geldt geen specifieke limiet ten aanzien van een te fiatteren factuur.</text:p>
            </text:list-item>
          </text:list>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column table:style-name="id1-3-2-4-11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Aangaan en ondertekenen</text:span>
                    </text:span>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Ondertekenen</text:span>
                    </text:span>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de-ondertekenen</text:span> 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18">
            <text:list-item text:style-override="id1-3-2-4-118-1">
              <text:number>•</text:number>
              <text:p text:style-name="al">De (onder)gemandateerde kan ten aanzien van zichzelf geen bevoegdheden in mandaat uitoefenen (bevoegdheid gaat naar hiërarchisch hogere niveau);</text:p>
            </text:list-item>
          </text:list>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j gratificaties boven de € 50 en de toekenning van extra periodieken dient de TL een gemotiveerd voorstel bij team P&amp;O in, team P&amp;O toetst en stemt af met de directi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4-120-1-7-16-6-2">
                    <text:list-item text:style-override="id1-3-2-4-120-1-7-16-6-2-1">
                      <text:number>•</text:number>
                      <text:p text:style-name="table_al">Vakantieverlof</text:p>
                    </text:list-item>
                    <text:list-item text:style-override="id1-3-2-4-120-1-7-16-6-2-2">
                      <text:number>•</text:number>
                      <text:p text:style-name="table_al">Kortdurend zorgverlof</text:p>
                    </text:list-item>
                    <text:list-item text:style-override="id1-3-2-4-120-1-7-16-6-2-3">
                      <text:number>•</text:number>
                      <text:p text:style-name="table_al">Langdurend zorgverlof</text:p>
                    </text:list-item>
                    <text:list-item text:style-override="id1-3-2-4-120-1-7-16-6-2-4">
                      <text:number>•</text:number>
                      <text:p text:style-name="table_al">Buitengewoon verlof (betaald of onbetaald)</text:p>
                    </text:list-item>
                    <text:list-item text:style-override="id1-3-2-4-120-1-7-16-6-2-5">
                      <text:number>•</text:number>
                      <text:p text:style-name="table_al">Ouderschapsverlof</text:p>
                    </text:list-item>
                    <text:list-item text:style-override="id1-3-2-4-120-1-7-16-6-2-6">
                      <text:number>•</text:number>
                      <text:p text:style-name="table_al">Adoptie- en pleegzorgverlof</text:p>
                    </text:list-item>
                    <text:list-item text:style-override="id1-3-2-4-120-1-7-16-6-2-7">
                      <text:number>•</text:number>
                      <text:p text:style-name="table_al">Onbetaald verlof</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Zoals:</text:p>
                  <text:list text:style-name="id1-3-2-4-120-1-7-18-6-3">
                    <text:list-item text:style-override="id1-3-2-4-120-1-7-18-6-3-1">
                      <text:number>•</text:number>
                      <text:p text:style-name="table_al">Aanvullende uitkering</text:p>
                    </text:list-item>
                    <text:list-item text:style-override="id1-3-2-4-120-1-7-18-6-3-2">
                      <text:number>•</text:number>
                      <text:p text:style-name="table_al">Na-wettelijke uitkering</text:p>
                    </text:list-item>
                    <text:list-item text:style-override="id1-3-2-4-120-1-7-18-6-3-3">
                      <text:number>•</text:number>
                      <text:p text:style-name="table_al">Overlijdensuitkering</text:p>
                    </text:list-item>
                    <text:list-item text:style-override="id1-3-2-4-120-1-7-18-6-3-4">
                      <text:number>•</text:number>
                      <text:p text:style-name="table_al">Bijzondere uitkering</text:p>
                    </text:list-item>
                  </text:list>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 na overleg met T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text:p>
                  <text:p text:style-name="table_al"/>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text:p>
                  <text:p text:style-name="table_al"/>
                  <text:p text:style-name="table_al">Te denken valt aan de volgende functies:</text:p>
                  <text:list text:style-name="id1-3-2-4-124-1-7-2-6-4">
                    <text:list-item text:style-override="id1-3-2-4-124-1-7-2-6-4-1">
                      <text:number>•</text:number>
                      <text:p text:style-name="table_al">toezichthouder met/zonder opsporingsbevoegheid</text:p>
                    </text:list-item>
                    <text:list-item text:style-override="id1-3-2-4-124-1-7-2-6-4-2">
                      <text:number>•</text:number>
                      <text:p text:style-name="table_al">belastingdeurwaarder</text:p>
                    </text:list-item>
                    <text:list-item text:style-override="id1-3-2-4-124-1-7-2-6-4-3">
                      <text:number>•</text:number>
                      <text:p text:style-name="table_al">invorderings- of heffingsambten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column table:style-name="id1-3-2-4-12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p text:style-name="al"/>
          <text:p text:style-name="al">
          <text:span text:style-name="nadrukvet">Team Beleid Economie, Werk en Inkomen</text:span>
        </text:p>
          <text:p text:style-name="al">
          <text:span text:style-name="nadrukvet">Reglement Adviesraad diversiteitsbeleid (Rad) en Integrale verordening sociaal domein Veenendaal (IVSD)</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column table:style-name="id1-3-2-4-136-1-5"/>
              <table:table-column table:style-name="id1-3-2-4-13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rbenoemen leden van de adviescommissie, op grond van art. 4 lid 3 Rad en art.en 4.6.4 en 4.6.5 IVS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rivaatrechtelijke bevoegdheid</text:span>
        </text:p>
          <text:p text:style-name="al"/>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column table:style-name="id1-3-2-4-140-1-5"/>
              <table:table-column table:style-name="id1-3-2-4-14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en tekenen van een vrijwilligersovereenkomst Crisisnoodopvang (CN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595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meta:user-defined>
    <meta:user-defined meta:name="DC.source">titel 10.1 van de Algemene wet bestuursrecht]|[1.0:c:BWBR0005537&amp;titeldeel=10.1&amp;g=2025-01-01</meta:user-defined>
    <meta:user-defined meta:name="DCTERMS.alternative">Ondermandaatbesluit aan de teamleider van het team Beleid, Economie, Werk en Inkomen</meta:user-defined>
    <dc:language>nl</dc:language>
    <meta:user-defined meta:name="OVERHEIDop.locatietype/OVERHEIDop.gebiedsmarkering">Gemeente</meta:user-defined>
    <meta:user-defined meta:name="DC.title">Besluit van de algemeen directeur tot vaststelling van het ondermandaatbesluit aan de teamleider van team Beleid, Economie, Werk en Inkomen</meta:user-defined>
    <meta:user-defined meta:name="DCTERMS.W3CDTF/DCTERMS.available">2025-02-07</meta:user-defined>
    <meta:user-defined meta:name="DCTERMS.W3CDTF/OVERHEIDop.jaargang">2025</meta:user-defined>
    <meta:user-defined meta:name="OVERHEIDop.publicationIssue">45954</meta:user-defined>
    <meta:user-defined meta:name="OVERHEIDop.betreftRegeling">CVDR735021_1</meta:user-defined>
    <meta:user-defined meta:name="OVERHEIDop.GmbID/DC.identifier">gmb-2025-45954</meta:user-defined>
    <meta:user-defined meta:name="xs:date/OVERHEIDop.startdatum">2025-02-08</meta:user-defined>
    <meta:user-defined meta:name="OVERHEIDop.versieInformatie"/>
  </office:meta>
</office:document-meta>
</file>