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Agenda Commissie Financiën 5 nov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5 november 2025 vindt een commissievergadering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6 en de Meerjarenraming 2027-202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95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Commissie Financiën 5 november 2025 gemeente Voerend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39</meta:user-defined>
    <meta:user-defined meta:name="OVERHEIDop.GmbID/DC.identifier">gmb-2025-459539</meta:user-defined>
    <meta:user-defined meta:name="OVERHEIDop.versieInformatie"/>
  </office:meta>
</office:document-meta>
</file>