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kplein 3a, 3972EK Driebergen-Rijsenburg, renoveren/verbouwen en verduurzamen  (RX2025-00002515, 21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erkplein 3a, 3972EK Driebergen-Rijsenburg, renoveren/verbouwen en verduurzamen  (RX2025-00002515, 21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953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3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3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515</meta:user-defined>
    <meta:user-defined meta:name="DCTERMS.abstract">Kerkplein 3a, 3972EK Driebergen-Rijsenburg, renoveren/verbouwen en verduurzamen  (RX2025-00002515, 21 oktober 2025)</meta:user-defined>
    <dc:language>nl</dc:language>
    <meta:user-defined meta:name="OVERHEIDop.locatietype/OVERHEIDop.gebiedsmarkering">Vlak</meta:user-defined>
    <meta:user-defined meta:name="DC.title">Gemeente Utrechtse Heuvelrug, ingediende aanvraag omgevingsvergunning - Kerkplein 3a, 3972EK Driebergen-Rijsenburg, renoveren/verbouwen en verduurzamen  (RX2025-00002515, 21 oktober 2025)</meta:user-defined>
    <meta:user-defined meta:name="DCTERMS.W3CDTF/DCTERMS.available">2025-10-23</meta:user-defined>
    <meta:user-defined meta:name="DCTERMS.W3CDTF/OVERHEIDop.jaargang">2025</meta:user-defined>
    <meta:user-defined meta:name="OVERHEIDop.publicationIssue">459538</meta:user-defined>
    <meta:user-defined meta:name="OVERHEIDop.GmbID/DC.identifier">gmb-2025-459538</meta:user-defined>
    <meta:user-defined meta:name="OVERHEIDop.versieInformatie"/>
  </office:meta>
</office:document-meta>
</file>