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8b5182-60ba-4d26-bdda-fea91b8c56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enslauerstraat 2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ellamybuurt-Zuid de maximaal toegestane bezettingsgraad van 65%  gedurende zes maanden 237 uur is overschreden;</text:p>
              </text:list-item>
              <text:list-item text:style-override="id1-3-2-2-1-9-16">
                <text:number>•</text:number>
                <text:p text:style-name="al">de gemeente Amsterdam, gelet op bovenstaande overwegingen, overgaat tot het plaatsen van elektrische oplaadpunten bij de oplaadvakken ter hoogte van perceel Wenslauerstraat 2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enslauerstraat 21 (parkeervaknummers 119436486735 en 11944048673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1.23018867924526mm"><draw:image xlink:href="Pictures/Afbeelding1i1a8b5182-60ba-4d26-bdda-fea91b8c5677.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3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nslauerstraat 21 aanleg twee elektrische oplaadvakken - Wenslauerstraa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nslauerstraat 2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Wenslauerstraat 21 aanleg twee elektrische oplaadvakken</meta:user-defined>
    <meta:user-defined meta:name="DCTERMS.W3CDTF/DCTERMS.available">2025-10-24</meta:user-defined>
    <meta:user-defined meta:name="DCTERMS.W3CDTF/OVERHEIDop.jaargang">2025</meta:user-defined>
    <meta:user-defined meta:name="OVERHEIDop.publicationIssue">459536</meta:user-defined>
    <meta:user-defined meta:name="OVERHEIDop.GmbID/DC.identifier">gmb-2025-459536</meta:user-defined>
    <meta:user-defined meta:name="OVERHEIDop.versieInformatie"/>
  </office:meta>
</office:document-meta>
</file>