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weede gehandicaptenparkeerplaats op het Ot en Sienpad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40061</text:p>
            <text:p text:style-name="common-al"/>
            <text:p text:style-name="common-al"/>
            <text:p text:style-name="common-al">
            <text:span text:style-name="nadrukvet">Onderwerp</text:span>
          </text:p>
            <text:p text:style-name="common-al">Extra GPP Ot en Sienpad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het Ot en Sienpad een weg is binnen de bebouwde kom van Huissen;</text:p>
            <text:p text:style-name="common-al">• aan deze weg een basisschool en consultatiebureau gevestigd zijn;</text:p>
            <text:p text:style-name="common-al">• er veel openbare parkeerplaatsen zijn in deze straat;</text:p>
            <text:p text:style-name="common-al">• er maar één gehandicaptenparkeerplaats is in deze straat;</text:p>
            <text:p text:style-name="common-al">• de norm voor gehandicaptenparkeerplaatsen bij openbare gebouwen ongeveer 5% van de parkeerplaatsen gereserveerd moeten zijn voor mensen met een gehandicaptenparkeerkaart;</text:p>
            <text:p text:style-name="common-al">• er 2 á 3 gehandicaptenparkeerplaatsen in het Ot en Sienpad zouden moeten zijn gelet op het aantal openbare parkeerplaatsen en de aanwezigheid van openbare gebouwen;</text:p>
            <text:p text:style-name="common-al">• we vooralsnog één extra parkeerplaats reserveren voor mensen met een gehandicaptenparkeerkaart aangezien we bij toenemende vraag er eenvoudig nog een extra kunnen reserv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naast de bestaande gehandicaptenparkeerplaats op het Ot en Sienpad in Huissen een extra gehandicaptenparkeerplaats te reserveren door het plaatsen van bord E6 bij de parkeerplaats ter hoogte van Ot en Sienpad 3 in Huissen.</text:p>
            <text:p text:style-name="common-al"/>
            <text:p text:style-name="common-al">Een en ander overeenkomstig tekening VB-2025-042 die als bijlage aan dit besluit is toegevoegd.</text:p>
            <text:p text:style-name="common-al"/>
            <text:p text:style-name="common-al"/>
            <text:p text:style-name="common-al">Bemmel, 21 okto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953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3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3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gehandicaptenparkeerplaats - ter hoogte van Ot en Sienpad 3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tweede gehandicaptenparkeerplaats op het Ot en Sienpad in Huissen</meta:user-defined>
    <meta:user-defined meta:name="DCTERMS.W3CDTF/DCTERMS.available">2025-10-23</meta:user-defined>
    <meta:user-defined meta:name="OVERHEIDop.externeBijlage">Tekening bij GPP Ot en Sienpad Huissen|exb-2025-38292</meta:user-defined>
    <meta:user-defined meta:name="DCTERMS.W3CDTF/OVERHEIDop.jaargang">2025</meta:user-defined>
    <meta:user-defined meta:name="OVERHEIDop.publicationIssue">459533</meta:user-defined>
    <meta:user-defined meta:name="OVERHEIDop.GmbID/DC.identifier">gmb-2025-459533</meta:user-defined>
    <meta:user-defined meta:name="OVERHEIDop.versieInformatie"/>
  </office:meta>
</office:document-meta>
</file>