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1812 voor het realiseren van een overdekte uitloop aan de bestaande pluimveestal op de locatie Kolholsterweg 5A, 9987NL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5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2</meta:user-defined>
    <meta:user-defined meta:name="DCTERMS.abstract">21 oktober 2025 verleend voor het realiseren van een overdekte uitloop aan de bestaande pluimveestal op de locatie Kolholsterweg 5A, 9987NL Zijld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lholsterweg 5A, 9987NL Zijl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531</meta:user-defined>
    <meta:user-defined meta:name="OVERHEIDop.GmbID/DC.identifier">gmb-2025-459531</meta:user-defined>
    <meta:user-defined meta:name="OVERHEIDop.versieInformatie"/>
  </office:meta>
</office:document-meta>
</file>