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e409ae-6ab1-4bb3-a01e-f66f6f5269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aaiersweg 18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tondorp de maximaal toegestane bezettingsgraad van 50%  gedurende zes maanden 791 uur is overschreden;</text:p>
              </text:list-item>
              <text:list-item text:style-override="id1-3-2-2-1-10-16">
                <text:number>•</text:number>
                <text:p text:style-name="al">de gemeente Amsterdam, gelet op bovenstaande overwegingen, overgaat tot het plaatsen van elektrische oplaadpunten bij de oplaadvakken ter hoogte van perceel Zaaiersweg 18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aaiersweg 183 (parkeervaknummers 124483483627 en 1244874836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0433962264151mm"><draw:image xlink:href="Pictures/Afbeelding1i4be409ae-6ab1-4bb3-a01e-f66f6f526922.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aiersweg 183 aanleg twee elektrische oplaadvakken - Zaaiersweg 1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iersweg 18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Zaaiersweg 183 aanleg twee elektrische oplaadvakken</meta:user-defined>
    <meta:user-defined meta:name="DCTERMS.W3CDTF/DCTERMS.available">2025-10-24</meta:user-defined>
    <meta:user-defined meta:name="DCTERMS.W3CDTF/OVERHEIDop.jaargang">2025</meta:user-defined>
    <meta:user-defined meta:name="OVERHEIDop.publicationIssue">459530</meta:user-defined>
    <meta:user-defined meta:name="OVERHEIDop.GmbID/DC.identifier">gmb-2025-459530</meta:user-defined>
    <meta:user-defined meta:name="OVERHEIDop.versieInformatie"/>
  </office:meta>
</office:document-meta>
</file>