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RVV 1-1-2026 tm 31-12-2026 GGD Amsterdam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5 heeft de gemeente een aanvraag ontvangen voor een ontheffing RVV voor het uitvoeren van werkzaamheden in de gemeente Purmerend van 1-1-2026 t/m 31-12-2026. De aanvraag is geregistreerd onder zaaknummer Z2025-00004442. Dit is aangevraagd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952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2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2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442</meta:user-defined>
    <meta:user-defined meta:name="DCTERMS.abstract">Betreft: aanvraag op locatie Gemeente Purmerend</meta:user-defined>
    <dc:language>nl</dc:language>
    <meta:user-defined meta:name="OVERHEIDop.locatietype/OVERHEIDop.gebiedsmarkering">Punt</meta:user-defined>
    <meta:user-defined meta:name="DC.title">Aanvraag ontheffing RVV 1-1-2026 tm 31-12-2026 GGD Amsterdam, Gemeente Purmere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528</meta:user-defined>
    <meta:user-defined meta:name="OVERHEIDop.GmbID/DC.identifier">gmb-2025-459528</meta:user-defined>
    <meta:user-defined meta:name="OVERHEIDop.versieInformatie"/>
  </office:meta>
</office:document-meta>
</file>