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dijk 15, 4515 N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ranjedijk 15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een es op het adres Oranjedijk 15  te IJzendijke (CLZ-000110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5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dijk 15, 4515 NA IJzendij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526</meta:user-defined>
    <meta:user-defined meta:name="OVERHEIDop.GmbID/DC.identifier">gmb-2025-459526</meta:user-defined>
    <meta:user-defined meta:name="OVERHEIDop.versieInformatie"/>
  </office:meta>
</office:document-meta>
</file>