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2d9631-48d3-4b21-9e5c-612c1b9378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uinbouw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Betondorp de maximaal toegestane bezettingsgraad van 50%  gedurende zes maanden 791 uur is overschreden;</text:p>
              </text:list-item>
              <text:list-item text:style-override="id1-3-2-2-1-9-16">
                <text:number>•</text:number>
                <text:p text:style-name="al">de gemeente Amsterdam, gelet op bovenstaande overwegingen, overgaat tot het plaatsen van elektrische oplaadpunten bij de oplaadvakken ter hoogte van perceel Tuinbouwstraat 2;</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uinbouwstraat 2 (parkeervaknummers 125080483774 en 1250844837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6.2188679245283mm"><draw:image xlink:href="Pictures/Afbeelding1i622d9631-48d3-4b21-9e5c-612c1b9378ee.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5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uinbouwstraat 2 aanleg twee elektrische oplaadvakken - Tuinbouw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uinbouw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Tuinbouwstraat 2 aanleg twee elektrische oplaadvakken</meta:user-defined>
    <meta:user-defined meta:name="DCTERMS.W3CDTF/DCTERMS.available">2025-10-24</meta:user-defined>
    <meta:user-defined meta:name="DCTERMS.W3CDTF/OVERHEIDop.jaargang">2025</meta:user-defined>
    <meta:user-defined meta:name="OVERHEIDop.publicationIssue">459525</meta:user-defined>
    <meta:user-defined meta:name="OVERHEIDop.GmbID/DC.identifier">gmb-2025-459525</meta:user-defined>
    <meta:user-defined meta:name="OVERHEIDop.versieInformatie"/>
  </office:meta>
</office:document-meta>
</file>