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demonteren/slopen stalen bordes op de watertoren (Rijksmonumentenactiviteit) aan de Lansinkesweg 59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5 een besluit genomen op de aanvraag met zaaknummer Z2024-00002721 voor een Omgevingsvergunning voor het demonteren/slopen stalen bordes op de watertoren (Rijksmonumentenactiviteit) op locatie Lansinkesweg 59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95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721</meta:user-defined>
    <meta:user-defined meta:name="DCTERMS.abstract">Betreft: Beschikking op aanvraag op locatie Lansinkesweg 59 in Hengelo</meta:user-defined>
    <dc:language>nl</dc:language>
    <meta:user-defined meta:name="OVERHEIDop.locatietype/OVERHEIDop.gebiedsmarkering">Vlak</meta:user-defined>
    <meta:user-defined meta:name="DC.title">Kennisgeving besluit op Omgevingsvergunning; demonteren/slopen stalen bordes op de watertoren (Rijksmonumentenactiviteit) aan de Lansinkesweg 59 in Hengelo.</meta:user-defined>
    <meta:user-defined meta:name="DCTERMS.W3CDTF/DCTERMS.available">2025-02-11</meta:user-defined>
    <meta:user-defined meta:name="DCTERMS.W3CDTF/OVERHEIDop.jaargang">2025</meta:user-defined>
    <meta:user-defined meta:name="OVERHEIDop.publicationIssue">45952</meta:user-defined>
    <meta:user-defined meta:name="OVERHEIDop.GmbID/DC.identifier">gmb-2025-45952</meta:user-defined>
    <meta:user-defined meta:name="OVERHEIDop.versieInformatie"/>
  </office:meta>
</office:document-meta>
</file>