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395e9c-8368-4741-97a0-d89bad281c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Fagelstraat 4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Frederik Hendrik-Noord de maximaal toegestane bezettingsgraad van 65%  gedurende zes maanden 628 uur is overschreden;</text:p>
              </text:list-item>
              <text:list-item text:style-override="id1-3-2-2-1-10-16">
                <text:number>•</text:number>
                <text:p text:style-name="al">de gemeente Amsterdam, gelet op bovenstaande overwegingen, overgaat tot het plaatsen van elektrische oplaadpunten bij de oplaadvakken ter hoogte van perceel Fagelstraat 4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agelstraat 44 (parkeervaknummers 120284488189 en 12028848819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0.17169811320754mm"><draw:image xlink:href="Pictures/Afbeelding1i94395e9c-8368-4741-97a0-d89bad281c51.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51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1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1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agelstraat 44 aanleg twee elektrische oplaadvakken - Fagelstraat 4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agelstraat 44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Fagelstraat 44 aanleg twee elektrische oplaadvakken</meta:user-defined>
    <meta:user-defined meta:name="DCTERMS.W3CDTF/DCTERMS.available">2025-10-24</meta:user-defined>
    <meta:user-defined meta:name="DCTERMS.W3CDTF/OVERHEIDop.jaargang">2025</meta:user-defined>
    <meta:user-defined meta:name="OVERHEIDop.publicationIssue">459519</meta:user-defined>
    <meta:user-defined meta:name="OVERHEIDop.GmbID/DC.identifier">gmb-2025-459519</meta:user-defined>
    <meta:user-defined meta:name="OVERHEIDop.versieInformatie"/>
  </office:meta>
</office:document-meta>
</file>